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1.5277in"/>
    </style:style>
    <style:style style:name="TableColumn4" style:family="table-column">
      <style:table-column-properties style:column-width="5.3791in"/>
    </style:style>
    <style:style style:name="Table1" style:family="table" style:master-page-name="MP0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15%"/>
    </style:style>
    <style:style style:name="T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15%"/>
    </style:style>
    <style:style style:name="T1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15%"/>
    </style:style>
    <style:style style:name="T23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24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25" style:parent-style-name="Hyperlink" style:family="text">
      <style:text-properties style:font-name="Verdana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15%"/>
    </style:style>
    <style:style style:name="T2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</style:style>
    <style:style style:name="T34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35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36" style:parent-style-name="Hyperlink" style:family="text">
      <style:text-properties style:font-name="Verdana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15%"/>
    </style:style>
    <style:style style:name="T4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15%"/>
    </style:style>
    <style:style style:name="T4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15%"/>
    </style:style>
    <style:style style:name="T50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15%"/>
    </style:style>
    <style:style style:name="T5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56" style:parent-style-name="Standaardalinea-lettertype" style:family="text">
      <style:text-properties style:font-name="Verdana" fo:font-size="10pt" style:font-size-asian="10pt" style:font-size-complex="10pt"/>
    </style:style>
    <style:style style:name="T5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58" style:parent-style-name="Standaardalinea-lettertype" style:family="text">
      <style:text-properties style:font-name="Verdana" fo:font-size="10pt" style:font-size-asian="10pt" style:font-size-complex="10pt"/>
    </style:style>
    <style:style style:name="T59" style:parent-style-name="Standaardalinea-lettertype" style:family="text">
      <style:text-properties style:font-name="Verdana" style:text-position="super 65%" fo:font-size="10pt" style:font-size-asian="10pt" style:font-size-complex="10pt"/>
    </style:style>
    <style:style style:name="T60" style:parent-style-name="Standaardalinea-lettertype" style:family="text">
      <style:text-properties style:font-name="Verdana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15%"/>
    </style:style>
    <style:style style:name="T6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15%"/>
    </style:style>
    <style:style style:name="T6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15%"/>
    </style:style>
    <style:style style:name="T7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15%"/>
    </style:style>
    <style:style style:name="T7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15%"/>
    </style:style>
    <style:style style:name="T8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9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15%"/>
    </style:style>
    <style:style style:name="T9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15%"/>
    </style:style>
    <style:style style:name="T10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15%"/>
    </style:style>
    <style:style style:name="T10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15%"/>
    </style:style>
    <style:style style:name="T11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1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15%"/>
    </style:style>
    <style:style style:name="T11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15%"/>
    </style:style>
    <style:style style:name="T12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2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15%"/>
    </style:style>
    <style:style style:name="T13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3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3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15%"/>
    </style:style>
    <style:style style:name="T14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4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4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4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15%"/>
    </style:style>
    <style:style style:name="T15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15%"/>
    </style:style>
    <style:style style:name="T15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5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15%"/>
    </style:style>
    <style:style style:name="T16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15%"/>
    </style:style>
    <style:style style:name="T16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6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15%"/>
    </style:style>
    <style:style style:name="T17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7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15%"/>
    </style:style>
    <style:style style:name="T18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8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8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8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15%"/>
    </style:style>
    <style:style style:name="T19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9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15%"/>
    </style:style>
    <style:style style:name="T20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0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15%"/>
    </style:style>
    <style:style style:name="T21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1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15%"/>
    </style:style>
    <style:style style:name="T22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2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margin-bottom="0in" fo:line-height="115%"/>
    </style:style>
    <style:style style:name="T23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3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 fo:line-height="115%"/>
    </style:style>
    <style:style style:name="T23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4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paragraph-properties fo:margin-bottom="0in" fo:line-height="115%"/>
    </style:style>
    <style:style style:name="T24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4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15%"/>
    </style:style>
    <style:style style:name="T25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5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5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15%"/>
    </style:style>
    <style:style style:name="T26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6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 fo:line-height="115%"/>
    </style:style>
    <style:style style:name="T27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7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15%"/>
    </style:style>
    <style:style style:name="T28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8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8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15%"/>
    </style:style>
    <style:style style:name="T29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9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15%"/>
    </style:style>
    <style:style style:name="T30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0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15%"/>
    </style:style>
    <style:style style:name="T31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15%"/>
    </style:style>
    <style:style style:name="T31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margin-bottom="0in" fo:line-height="115%"/>
    </style:style>
    <style:style style:name="T32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32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paragraph-properties fo:margin-bottom="0in" fo:line-height="115%"/>
    </style:style>
    <style:style style:name="T32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2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margin-bottom="0in" fo:line-height="115%"/>
    </style:style>
    <style:style style:name="T33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3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15%"/>
    </style:style>
    <style:style style:name="T34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4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4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15%"/>
    </style:style>
    <style:style style:name="T35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margin-bottom="0in" fo:line-height="115%"/>
    </style:style>
    <style:style style:name="T36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6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15%"/>
    </style:style>
    <style:style style:name="T37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7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7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7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7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7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margin-bottom="0in" fo:line-height="115%"/>
    </style:style>
    <style:style style:name="T38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8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8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8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15%"/>
    </style:style>
    <style:style style:name="T39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ard" style:family="paragraph">
      <style:paragraph-properties fo:margin-bottom="0in" fo:line-height="115%"/>
    </style:style>
    <style:style style:name="T39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9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15%"/>
    </style:style>
    <style:style style:name="T39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9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15%"/>
    </style:style>
    <style:style style:name="T40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40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paragraph-properties fo:margin-bottom="0in" fo:line-height="115%"/>
    </style:style>
    <style:style style:name="T41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paragraph-properties fo:margin-bottom="0in" fo:line-height="115%"/>
    </style:style>
    <style:style style:name="T41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41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41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ard" style:family="paragraph">
      <style:paragraph-properties fo:margin-bottom="0in" fo:line-height="115%"/>
    </style:style>
    <style:style style:name="T42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42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margin-bottom="0in" fo:line-height="115%"/>
    </style:style>
    <style:style style:name="T43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36" style:parent-style-name="Standaardalinea-lettertype" style:family="text">
      <style:text-properties style:font-name="Verdana" fo:font-size="10pt" style:font-size-asian="10pt" style:font-size-complex="10pt"/>
    </style:style>
    <style:style style:name="T43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43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ard" style:family="paragraph">
      <style:paragraph-properties fo:margin-bottom="0in" fo:line-height="115%"/>
    </style:style>
    <style:style style:name="T44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47" style:parent-style-name="Standaardalinea-lettertype" style:family="text">
      <style:text-properties style:font-name="Verdana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paragraph-properties fo:margin-bottom="0in" fo:line-height="115%"/>
    </style:style>
    <style:style style:name="T455" style:parent-style-name="Hyperlink" style:family="text">
      <style:text-properties style:font-name="Verdana" fo:font-size="10pt" style:font-size-asian="10pt" style:font-size-complex="10pt" fo:language="nl" fo:country="NL"/>
    </style:style>
    <style:style style:name="T456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ard" style:family="paragraph">
      <style:paragraph-properties fo:margin-bottom="0in" fo:line-height="115%"/>
    </style:style>
    <style:style style:name="T464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465" style:parent-style-name="Hyperlink" style:family="text">
      <style:text-properties style:font-name="Verdana" fo:font-size="10pt" style:font-size-asian="10pt" style:font-size-complex="10pt" fo:language="nl" fo:country="NL"/>
    </style:style>
    <style:style style:name="T46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margin-bottom="0in" fo:line-height="115%"/>
    </style:style>
    <style:style style:name="T47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47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ard" style:family="paragraph">
      <style:paragraph-properties fo:margin-bottom="0in" fo:line-height="115%"/>
    </style:style>
    <style:style style:name="T483" style:parent-style-name="Standaardalinea-lettertype" style:family="text">
      <style:text-properties style:font-name="Verdana" fo:font-size="10pt" style:font-size-asian="10pt" style:font-size-complex="10pt"/>
    </style:style>
    <style:style style:name="T48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8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486" style:parent-style-name="Standaardalinea-lettertype" style:family="text">
      <style:text-properties style:font-name="Verdana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margin-bottom="0in" fo:line-height="115%"/>
    </style:style>
    <style:style style:name="T490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margin-bottom="0in" fo:line-height="115%"/>
    </style:style>
    <style:style style:name="T49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ard" style:family="paragraph">
      <style:paragraph-properties fo:margin-bottom="0in" fo:line-height="115%"/>
    </style:style>
    <style:style style:name="T496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97" style:parent-style-name="Hyperlink" style:family="text">
      <style:text-properties style:font-name="Verdana" fo:font-size="10pt" style:font-size-asian="10pt" style:font-size-complex="10pt" fo:language="en" fo:country="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paragraph-properties fo:margin-bottom="0in" fo:line-height="115%"/>
    </style:style>
    <style:style style:name="T505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506" style:parent-style-name="Hyperlink" style:family="text">
      <style:text-properties style:font-name="Verdana" fo:font-size="10pt" style:font-size-asian="10pt" style:font-size-complex="10pt" fo:language="en" fo:country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ard" style:family="paragraph">
      <style:paragraph-properties fo:margin-bottom="0in" fo:line-height="115%"/>
    </style:style>
    <style:style style:name="T51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51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516" style:parent-style-name="Standaardalinea-lettertype" style:family="text">
      <style:text-properties style:font-name="Verdana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paragraph-properties fo:margin-bottom="0in" fo:line-height="115%"/>
    </style:style>
    <style:style style:name="T520" style:parent-style-name="Standaardalinea-lettertype" style:family="text">
      <style:text-properties style:font-name="Verdana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margin-bottom="0in" fo:line-height="115%"/>
    </style:style>
    <style:style style:name="T523" style:parent-style-name="Standaardalinea-lettertype" style:family="text">
      <style:text-properties style:font-name="Verdana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margin-bottom="0in" fo:line-height="115%"/>
    </style:style>
    <style:style style:name="T52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527" style:parent-style-name="Standaardalinea-lettertype" style:family="text">
      <style:text-properties style:font-name="Verdana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margin-bottom="0in" fo:line-height="115%"/>
    </style:style>
    <style:style style:name="T53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3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3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ard" style:family="paragraph">
      <style:paragraph-properties fo:margin-bottom="0in" fo:line-height="115%"/>
    </style:style>
    <style:style style:name="T54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4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ard" style:family="paragraph">
      <style:paragraph-properties fo:margin-bottom="0in" fo:line-height="115%"/>
    </style:style>
    <style:style style:name="T55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5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5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ard" style:family="paragraph">
      <style:paragraph-properties fo:margin-bottom="0in" fo:line-height="115%"/>
    </style:style>
    <style:style style:name="T56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6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ard" style:family="paragraph">
      <style:paragraph-properties fo:margin-bottom="0in" fo:line-height="115%"/>
    </style:style>
    <style:style style:name="T573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574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575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ard" style:family="paragraph">
      <style:paragraph-properties fo:margin-bottom="0in" fo:line-height="115%"/>
    </style:style>
    <style:style style:name="T58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58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ard" style:family="paragraph">
      <style:paragraph-properties fo:margin-bottom="0in" fo:line-height="115%"/>
    </style:style>
    <style:style style:name="T592" style:parent-style-name="Standaardalinea-lettertype" style:family="text">
      <style:text-properties style:font-name="Verdana" fo:font-style="italic" style:font-style-asian="italic" style:font-style-complex="italic" fo:color="#000000" fo:font-size="10pt" style:font-size-asian="10pt" style:font-size-complex="10pt" fo:language="nl" fo:country="NL"/>
    </style:style>
    <style:style style:name="T59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594" style:parent-style-name="Standaardalinea-lettertype" style:family="text">
      <style:text-properties style:font-name="Verdana" fo:font-style="italic" style:font-style-asian="italic" style:font-style-complex="italic" fo:color="#000000" fo:font-size="10pt" style:font-size-asian="10pt" style:font-size-complex="10pt" fo:language="nl" fo:country="NL"/>
    </style:style>
    <style:style style:name="T59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59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ard" style:family="paragraph">
      <style:paragraph-properties fo:margin-bottom="0in" fo:line-height="115%"/>
    </style:style>
    <style:style style:name="T60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0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ard" style:family="paragraph">
      <style:paragraph-properties fo:margin-bottom="0in" fo:line-height="115%"/>
    </style:style>
    <style:style style:name="T61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1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1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ard" style:family="paragraph">
      <style:paragraph-properties fo:margin-bottom="0in" fo:line-height="115%"/>
    </style:style>
    <style:style style:name="T62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2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6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ard" style:family="paragraph">
      <style:paragraph-properties fo:margin-bottom="0in" fo:line-height="115%"/>
    </style:style>
    <style:style style:name="T63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3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ard" style:family="paragraph">
      <style:paragraph-properties fo:margin-bottom="0in" fo:line-height="115%"/>
    </style:style>
    <style:style style:name="T64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4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ard" style:family="paragraph">
      <style:paragraph-properties fo:margin-bottom="0in" fo:line-height="115%"/>
    </style:style>
    <style:style style:name="T64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ard" style:family="paragraph">
      <style:paragraph-properties fo:margin-bottom="0in" fo:line-height="115%"/>
    </style:style>
    <style:style style:name="T65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ard" style:family="paragraph">
      <style:paragraph-properties fo:margin-bottom="0in" fo:line-height="115%"/>
    </style:style>
    <style:style style:name="T653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65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ard" style:family="paragraph">
      <style:paragraph-properties fo:margin-bottom="0in" fo:line-height="115%"/>
    </style:style>
    <style:style style:name="T66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6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66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6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ard" style:family="paragraph">
      <style:paragraph-properties fo:margin-bottom="0in" fo:line-height="115%"/>
    </style:style>
    <style:style style:name="T67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7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ard" style:family="paragraph">
      <style:paragraph-properties fo:margin-bottom="0in" fo:line-height="115%"/>
    </style:style>
    <style:style style:name="T68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8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68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ard" style:family="paragraph">
      <style:paragraph-properties fo:margin-bottom="0in" fo:line-height="115%"/>
    </style:style>
    <style:style style:name="T69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69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ard" style:family="paragraph">
      <style:paragraph-properties fo:margin-bottom="0in" fo:line-height="115%"/>
    </style:style>
    <style:style style:name="T701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02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03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04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ard" style:family="paragraph">
      <style:paragraph-properties fo:margin-bottom="0in" fo:line-height="115%"/>
    </style:style>
    <style:style style:name="T71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1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ard" style:family="paragraph">
      <style:paragraph-properties fo:margin-bottom="0in" fo:line-height="115%"/>
    </style:style>
    <style:style style:name="T72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2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72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2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ard" style:family="paragraph">
      <style:paragraph-properties fo:margin-bottom="0in" fo:line-height="115%"/>
    </style:style>
    <style:style style:name="T73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3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3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ard" style:family="paragraph">
      <style:paragraph-properties fo:margin-bottom="0in" fo:line-height="115%"/>
    </style:style>
    <style:style style:name="T743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74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4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74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ard" style:family="paragraph">
      <style:paragraph-properties fo:margin-bottom="0in" fo:line-height="115%"/>
    </style:style>
    <style:style style:name="T75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5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ard" style:family="paragraph">
      <style:paragraph-properties fo:margin-bottom="0in" fo:line-height="115%"/>
    </style:style>
    <style:style style:name="T76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6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6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76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6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ard" style:family="paragraph">
      <style:paragraph-properties fo:margin-bottom="0in" fo:line-height="115%"/>
    </style:style>
    <style:style style:name="T77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7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77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7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ard" style:family="paragraph">
      <style:paragraph-properties fo:margin-bottom="0in" fo:line-height="115%"/>
    </style:style>
    <style:style style:name="T786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787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788" style:parent-style-name="Hyperlink" style:family="text">
      <style:text-properties style:font-name="Verdana" fo:font-size="10pt" style:font-size-asian="10pt" style:font-size-complex="10pt" fo:language="en" fo:country="US"/>
    </style:style>
    <style:style style:name="T789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ard" style:family="paragraph">
      <style:paragraph-properties fo:margin-bottom="0in" fo:line-height="115%"/>
    </style:style>
    <style:style style:name="T79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ard" style:family="paragraph">
      <style:paragraph-properties fo:margin-bottom="0in" fo:line-height="115%"/>
    </style:style>
    <style:style style:name="T79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79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ard" style:family="paragraph">
      <style:paragraph-properties fo:margin-bottom="0in" fo:line-height="115%"/>
    </style:style>
    <style:style style:name="T80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0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ard" style:family="paragraph">
      <style:paragraph-properties fo:margin-bottom="0in" fo:line-height="115%"/>
    </style:style>
    <style:style style:name="T812" style:parent-style-name="Standaardalinea-lettertype" style:family="text">
      <style:text-properties style:font-name="Verdana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ard" style:family="paragraph">
      <style:paragraph-properties fo:margin-bottom="0in" fo:line-height="115%"/>
    </style:style>
    <style:style style:name="T815" style:parent-style-name="Standaardalinea-lettertype" style:family="text">
      <style:text-properties style:font-name="Verdana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ard" style:family="paragraph">
      <style:paragraph-properties fo:margin-bottom="0in" fo:line-height="115%"/>
    </style:style>
    <style:style style:name="T818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819" style:parent-style-name="Hyperlink" style:family="text">
      <style:text-properties style:font-name="Verdana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ard" style:family="paragraph">
      <style:paragraph-properties fo:margin-bottom="0in" fo:line-height="115%"/>
    </style:style>
    <style:style style:name="T82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2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ard" style:family="paragraph">
      <style:paragraph-properties fo:margin-bottom="0in" fo:line-height="115%"/>
    </style:style>
    <style:style style:name="T836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837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838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ard" style:family="paragraph">
      <style:paragraph-properties fo:margin-bottom="0in" fo:line-height="115%"/>
    </style:style>
    <style:style style:name="T846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847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ard" style:family="paragraph">
      <style:paragraph-properties fo:margin-bottom="0in" fo:line-height="115%"/>
    </style:style>
    <style:style style:name="T851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ard" style:family="paragraph">
      <style:paragraph-properties fo:margin-bottom="0in" fo:line-height="115%"/>
    </style:style>
    <style:style style:name="T854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ard" style:family="paragraph">
      <style:paragraph-properties fo:margin-bottom="0in" fo:line-height="115%"/>
    </style:style>
    <style:style style:name="T85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5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5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86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61" style:parent-style-name="Standaardalinea-lettertype" style:family="text">
      <style:text-properties style:font-name="Verdana" fo:font-style="italic" style:font-style-asian="italic" style:text-position="super 65%" fo:font-size="10pt" style:font-size-asian="10pt" style:font-size-complex="10pt" fo:language="en" fo:country="US"/>
    </style:style>
    <style:style style:name="T86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63" style:parent-style-name="Standaardalinea-lettertype" style:family="text">
      <style:text-properties style:font-name="Verdana" fo:font-style="italic" style:font-style-asian="italic" style:text-position="super 65%" fo:font-size="10pt" style:font-size-asian="10pt" style:font-size-complex="10pt" fo:language="en" fo:country="US"/>
    </style:style>
    <style:style style:name="T86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6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ard" style:family="paragraph">
      <style:paragraph-properties fo:margin-bottom="0in" fo:line-height="115%"/>
    </style:style>
    <style:style style:name="T869" style:parent-style-name="Standaardalinea-lettertype" style:family="text">
      <style:text-properties style:font-name="Verdana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ard" style:family="paragraph">
      <style:paragraph-properties fo:margin-bottom="0in" fo:line-height="115%"/>
    </style:style>
    <style:style style:name="T872" style:parent-style-name="Standaardalinea-lettertype" style:family="text">
      <style:text-properties style:font-name="Verdana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ard" style:family="paragraph">
      <style:paragraph-properties fo:margin-bottom="0in" fo:line-height="115%"/>
    </style:style>
    <style:style style:name="T87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876" style:parent-style-name="Standaardalinea-lettertype" style:family="text">
      <style:text-properties style:font-name="Verdana" fo:font-size="10pt" style:font-size-asian="10pt" style:font-size-complex="10pt"/>
    </style:style>
    <style:style style:name="T877" style:parent-style-name="Standaardalinea-lettertype" style:family="text">
      <style:text-properties style:font-name="Verdana" fo:font-size="10pt" style:font-size-asian="10pt" style:font-size-complex="10pt"/>
    </style:style>
    <style:style style:name="T87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879" style:parent-style-name="Standaardalinea-lettertype" style:family="text">
      <style:text-properties style:font-name="Verdana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ard" style:family="paragraph">
      <style:paragraph-properties fo:margin-bottom="0in" fo:line-height="115%"/>
    </style:style>
    <style:style style:name="T88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8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8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ard" style:family="paragraph">
      <style:paragraph-properties fo:margin-bottom="0in" fo:line-height="115%"/>
    </style:style>
    <style:style style:name="T89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ard" style:family="paragraph">
      <style:paragraph-properties fo:margin-bottom="0in" fo:line-height="115%"/>
    </style:style>
    <style:style style:name="T89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ard" style:family="paragraph">
      <style:paragraph-properties fo:margin-bottom="0in" fo:line-height="115%"/>
    </style:style>
    <style:style style:name="T899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00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01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ard" style:family="paragraph">
      <style:paragraph-properties fo:margin-bottom="0in" fo:line-height="115%"/>
    </style:style>
    <style:style style:name="T90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1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ard" style:family="paragraph">
      <style:paragraph-properties fo:margin-bottom="0in" fo:line-height="115%"/>
    </style:style>
    <style:style style:name="T918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19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20" style:parent-style-name="Hyperlink" style:family="text">
      <style:text-properties style:font-name="Verdana" fo:font-size="10pt" style:font-size-asian="10pt" style:font-size-complex="10pt" fo:language="nl" fo:country="NL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ard" style:family="paragraph">
      <style:paragraph-properties fo:margin-bottom="0in" fo:line-height="115%"/>
    </style:style>
    <style:style style:name="T92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2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ard" style:family="paragraph">
      <style:paragraph-properties fo:margin-bottom="0in" fo:line-height="115%"/>
    </style:style>
    <style:style style:name="T93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3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3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ard" style:family="paragraph">
      <style:paragraph-properties fo:margin-bottom="0in" fo:line-height="115%"/>
    </style:style>
    <style:style style:name="T94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4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ard" style:family="paragraph">
      <style:paragraph-properties fo:margin-bottom="0in" fo:line-height="115%"/>
    </style:style>
    <style:style style:name="T95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5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ard" style:family="paragraph">
      <style:paragraph-properties fo:margin-bottom="0in" fo:line-height="115%"/>
    </style:style>
    <style:style style:name="T96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ard" style:family="paragraph">
      <style:paragraph-properties fo:margin-bottom="0in" fo:line-height="115%"/>
    </style:style>
    <style:style style:name="T96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ard" style:family="paragraph">
      <style:paragraph-properties fo:margin-bottom="0in" fo:line-height="115%"/>
    </style:style>
    <style:style style:name="T96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6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ard" style:family="paragraph">
      <style:paragraph-properties fo:margin-bottom="0in" fo:line-height="115%"/>
    </style:style>
    <style:style style:name="T97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7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7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ard" style:family="paragraph">
      <style:paragraph-properties fo:margin-bottom="0in" fo:line-height="115%"/>
    </style:style>
    <style:style style:name="T98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8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ard" style:family="paragraph">
      <style:paragraph-properties fo:margin-bottom="0in" fo:line-height="115%"/>
    </style:style>
    <style:style style:name="T99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9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9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ard" style:family="paragraph">
      <style:paragraph-properties fo:margin-bottom="0in" fo:line-height="115%"/>
    </style:style>
    <style:style style:name="T100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0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ard" style:family="paragraph">
      <style:paragraph-properties fo:margin-bottom="0in" fo:line-height="115%"/>
    </style:style>
    <style:style style:name="T101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ard" style:family="paragraph">
      <style:paragraph-properties fo:margin-bottom="0in" fo:line-height="115%"/>
    </style:style>
    <style:style style:name="T101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ard" style:family="paragraph">
      <style:paragraph-properties fo:margin-bottom="0in" fo:line-height="115%"/>
    </style:style>
    <style:style style:name="T101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01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01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01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ard" style:family="paragraph">
      <style:paragraph-properties fo:margin-bottom="0in" fo:line-height="115%"/>
    </style:style>
    <style:style style:name="T102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02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029" style:parent-style-name="Standaardalinea-lettertype" style:family="text">
      <style:text-properties style:font-name="Verdana" style:text-position="super 65%" fo:font-size="10pt" style:font-size-asian="10pt" style:font-size-complex="10pt" fo:language="nl" fo:country="NL"/>
    </style:style>
    <style:style style:name="T103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03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ard" style:family="paragraph">
      <style:paragraph-properties fo:margin-bottom="0in" fo:line-height="115%"/>
    </style:style>
    <style:style style:name="T103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ard" style:family="paragraph">
      <style:paragraph-properties fo:margin-bottom="0in" fo:line-height="115%"/>
    </style:style>
    <style:style style:name="T103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ard" style:family="paragraph">
      <style:paragraph-properties fo:margin-bottom="0in" fo:line-height="115%"/>
    </style:style>
    <style:style style:name="T104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04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ard" style:family="paragraph">
      <style:paragraph-properties fo:margin-bottom="0in" fo:line-height="115%"/>
    </style:style>
    <style:style style:name="T105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5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5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ard" style:family="paragraph">
      <style:paragraph-properties fo:margin-bottom="0in" fo:line-height="115%"/>
    </style:style>
    <style:style style:name="T106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6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6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ard" style:family="paragraph">
      <style:paragraph-properties fo:margin-bottom="0in" fo:line-height="115%"/>
    </style:style>
    <style:style style:name="T106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6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ard" style:family="paragraph">
      <style:paragraph-properties fo:margin-bottom="0in" fo:line-height="115%"/>
    </style:style>
    <style:style style:name="T107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07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07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07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07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ard" style:family="paragraph">
      <style:paragraph-properties fo:margin-bottom="0in" fo:line-height="115%"/>
    </style:style>
    <style:style style:name="T108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08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08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ard" style:family="paragraph">
      <style:paragraph-properties fo:margin-bottom="0in" fo:line-height="115%"/>
    </style:style>
    <style:style style:name="T109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9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ard" style:family="paragraph">
      <style:paragraph-properties fo:margin-bottom="0in" fo:line-height="115%"/>
    </style:style>
    <style:style style:name="T110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0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0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ard" style:family="paragraph">
      <style:paragraph-properties fo:margin-bottom="0in" fo:line-height="115%"/>
    </style:style>
    <style:style style:name="T111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ard" style:family="paragraph">
      <style:paragraph-properties fo:margin-bottom="0in" fo:line-height="115%"/>
    </style:style>
    <style:style style:name="T112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2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2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ard" style:family="paragraph">
      <style:paragraph-properties fo:margin-bottom="0in" fo:line-height="115%"/>
    </style:style>
    <style:style style:name="T113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3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13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3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ard" style:family="paragraph">
      <style:paragraph-properties fo:margin-bottom="0in" fo:line-height="115%"/>
    </style:style>
    <style:style style:name="T113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ard" style:family="paragraph">
      <style:paragraph-properties fo:margin-bottom="0in" fo:line-height="115%"/>
    </style:style>
    <style:style style:name="T114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4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4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ard" style:family="paragraph">
      <style:paragraph-properties fo:margin-bottom="0in" fo:line-height="115%"/>
    </style:style>
    <style:style style:name="T115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5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15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5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ard" style:family="paragraph">
      <style:paragraph-properties fo:margin-bottom="0in" fo:line-height="115%"/>
    </style:style>
    <style:style style:name="T116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16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ard" style:family="paragraph">
      <style:paragraph-properties fo:margin-bottom="0in" fo:line-height="115%"/>
    </style:style>
    <style:style style:name="T116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6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ard" style:family="paragraph">
      <style:paragraph-properties fo:margin-bottom="0in" fo:line-height="115%"/>
    </style:style>
    <style:style style:name="T1172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ard" style:family="paragraph">
      <style:paragraph-properties fo:margin-bottom="0in" fo:line-height="115%"/>
    </style:style>
    <style:style style:name="T117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ard" style:family="paragraph">
      <style:paragraph-properties fo:margin-bottom="0in" fo:line-height="115%"/>
    </style:style>
    <style:style style:name="T117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17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18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18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ard" style:family="paragraph">
      <style:paragraph-properties fo:margin-bottom="0in" fo:line-height="115%"/>
    </style:style>
    <style:style style:name="T118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19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1191" style:parent-style-name="Standaard" style:family="paragraph">
      <style:paragraph-properties fo:margin-bottom="0in"/>
      <style:text-properties style:font-name-complex="Calibri"/>
    </style:style>
    <style:style style:name="P1192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@Jaar</text:span></text:p>
            </table:table-cell>
            <table:table-cell table:style-name="TableCell9">
              <text:p text:style-name="P10"><text:span text:style-name="T11">@Auteur</text:span></text:p>
            </table:table-cell>
            <table:table-cell table:style-name="TableCell12">
              <text:p text:style-name="P13"><text:span text:style-name="T14">Referentie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757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a xlink:href="https://books.google.be/books?id=OaRZAAAAcAAJ&amp;printsec=frontcover&amp;dq=Description+des+principaux+ouvrages&amp;hl=nl&amp;sa=X&amp;ved=2ahUKEwjR5ar2kO7vAhUihv0HHaxVAWkQ6AEwAHoECAIQAg#v=onepage&amp;q=Description%20des%20principaux%20ouvrages&amp;f=false" office:target-frame-name="_top" xlink:show="replace"><text:span text:style-name="T23">Description</text:span><text:span text:style-name="T24"><text:s/>des principaux ouvrages de peinture et sculpture, acluellement existans dans les églises, couvens &amp; lieux publics de la ville d’Anvers,</text:span><text:span text:style-name="T25"><text:s/>3de ed., Antwerpen (drukker BERBIE G.), 1757: p. 59-60, nr. 1.</text:span></text:a></text:p>
          </table:table-cell>
        </table:table-row>
        <table:table-row table:style-name="TableRow26">
          <table:table-cell table:style-name="TableCell27">
            <text:p text:style-name="P28"><text:span text:style-name="T29">1765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a xlink:href="https://books.google.be/books?id=ggAYKDUaWEYC&amp;pg=PA1&amp;dq=Beschryvinge+der+bezonderste+werken&amp;hl=nl&amp;sa=X&amp;ved=2ahUKEwiQuO6fke7vAhXihv0HHXCyDikQ6AEwAHoECAEQAg#v=onepage&amp;q=Beschryvinge%20der%20bezonderste%20werken&amp;f=false" office:target-frame-name="_top" xlink:show="replace"><text:span text:style-name="T34">Beschryvinge der bezonderste werken</text:span><text:span text:style-name="T35"><text:s/>van de schilder-konste, ende beeldhouwerye, nu ter tyd zynde in de kerken, kloosters, ende openbaere plaetsen der stad Antwerpen, in ‘t licht gegeêven tot profyt der Reyzers,</text:span><text:span text:style-name="T36"><text:s/>Antwerpen (drukker BERBIE Gerardus), 1765: p. 76.</text:span></text:a></text:p>
          </table:table-cell>
        </table:table-row>
        <table:table-row table:style-name="TableRow37">
          <table:table-cell table:style-name="TableCell38">
            <text:p text:style-name="P39"><text:span text:style-name="T40">1803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Notice des grands tableaux de Paul Veronèse, Rubens… dont l’exposition provisoire aura lieu dans le Grand Salon du Musée …,</text:span><text:span text:style-name="T46"><text:s/>Parijs, 1803, nr. 55.</text:span></text:p>
          </table:table-cell>
        </table:table-row>
        <table:table-row table:style-name="TableRow47">
          <table:table-cell table:style-name="TableCell48">
            <text:p text:style-name="P49"><text:span text:style-name="T50">1906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P.P. Rubens Des Meisters Gemälde</text:span><text:span text:style-name="T56">, uitgegeven door A. Rosenberg,<text:s/></text:span><text:span text:style-name="T57">Klassiker der Kunst</text:span><text:span text:style-name="T58">, v, 1</text:span><text:span text:style-name="T59">ste</text:span><text:span text:style-name="T60"><text:s/>druk, Stuttgart-Leipzig, 1906: p. 174.</text:span></text:p>
          </table:table-cell>
        </table:table-row>
        <table:table-row table:style-name="TableRow61">
          <table:table-cell table:style-name="TableCell62">
            <text:p text:style-name="P63"><text:span text:style-name="T64">1977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Le XVIIe siècle flamand au Louvre : Histoire des collections</text:span><text:span text:style-name="T70"><text:s/>(sous la dir. Alain Roy), Paris, Musée du Louvre, 26 novembre 1976 - 27 mars 1977, Paris, 1977, n° 157</text:span></text:p>
          </table:table-cell>
        </table:table-row>
        <table:table-row table:style-name="TableRow71">
          <table:table-cell table:style-name="TableCell72">
            <text:p text:style-name="P73"><text:span text:style-name="T74">1977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Le Siècle de Rubens dans les<text:s/></text:span><text:span text:style-name="T80">collections publiques françaises</text:span><text:span text:style-name="T81"><text:s/>(sous la dir. de Jacques Foucart et Jean Lacambre), Paris, Grand Palais, 17 novembre 1977 - 13 mars 1978, Paris, 1977, p. 286<text:s/></text:span></text:p>
          </table:table-cell>
        </table:table-row>
        <table:table-row table:style-name="TableRow82">
          <table:table-cell table:style-name="TableCell83">
            <text:p text:style-name="P84">1988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Le Musée des Beaux-Arts de Lyon</text:span><text:span text:style-name="T90"><text:s/>(sous la dir. de Philippe Durey), Paris, Musées et monume</text:span><text:span text:style-name="T91">nts de France, Albin Michel, 1988, p. 72- 73, n° 2, ill.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991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Tableaux flamands et hollandais du musée des Beaux-Arts de Lyon</text:span><text:span text:style-name="T101"><text:s/>(sous la dir. de Hans Buijs et Maria van Berge-Gerbaud, introd. de Phillipe Durey), Paris, Institut Néerlandais, 1991, Zwolle,<text:s/></text:span><text:span text:style-name="T102">1991, p. XI, fig. 4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199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Flämische Druckgraphik in der zweiten Hälfte des 16. Jarhunderts: Humanistische Gelehrsamkeit und Die Anfänge einer Gegenreformatorischen Bidsprache, Von Bruegel bis Rubens, Das goldene Jahrhundert der flämischen Malarei</text:span><text:span text:style-name="T112"><text:s/>(sous l</text:span><text:span text:style-name="T113">a dir. d'E. Mai, H. Vlieghe), Cologne, Wallraf-Richartz-Museum, 4 septembre - 22 novembre 1992; Anvers, Musée des Beaux-Arts, 12 décembre 1992 - 8 mars 1993; Vienne, Kunsthistorischen Museums, 2 avril - 20 juin 1993, Cologne, 1992, p. 225-234, p. 233-234,<text:s/></text:span><text:span text:style-name="T114">fig. 11</text:span></text:p>
          </table:table-cell>
        </table:table-row>
        <table:table-row table:style-name="TableRow115">
          <table:table-cell table:style-name="TableCell116">
            <text:p text:style-name="P117"><text:span text:style-name="T118">1992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Von Bruegel bis Rubens, das goldene jahrhundert der flämischen malerei</text:span><text:span text:style-name="T124"><text:s/>(sous la dir. d'Ekkehard Mai, Hans Vlieghe), Cologne, Wallraf-Richartz-Museum, 4 septembre - 22 novembre 1992 ; Anvers, Musée Royal des Beaux-Arts, 19 décembre 1992 - 8<text:s/></text:span><text:span text:style-name="T125">mars 1993; Vienne, Kunsthistorischen museums, 2 avril - 20 juin 1993, Cologne, 1992 , p. 233<text:s/></text:span></text:p>
          </table:table-cell>
        </table:table-row>
        <table:table-row table:style-name="TableRow126">
          <table:table-cell table:style-name="TableCell127">
            <text:p text:style-name="P128">199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The Age of Rubens</text:span><text:span text:style-name="T134"><text:s/>(sous la dir. Peter C. Sutton), Boston, Museum of Fine Arts, 22 septembre 1993 - 2 janvier 1994; Toledo, Museum of Art, 2 février - 24<text:s/></text:span><text:span text:style-name="T135">mai 1994, New York, 1993, p. 279, fig. 1<text:s/></text:span></text:p>
          </table:table-cell>
        </table:table-row>
        <table:table-row table:style-name="TableRow136">
          <table:table-cell table:style-name="TableCell137">
            <text:p text:style-name="P138">199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Connaissance des Arts</text:span><text:span text:style-name="T144">: Hors-Série n° 48,<text:s/></text:span><text:span text:style-name="T145">Lyon, Musée des Beaux-Arts</text:span><text:span text:style-name="T146">, 1994, Paris, 1994, p. 24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2001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Le Musée des Beaux-Arts de Lyon, (The Museums of the World</text:span><text:span text:style-name="T156">, n° 82), Tokyo, 2001, p. 16, repr.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2009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Le Musée des Beaux-Arts de Lyon de A à Z</text:span><text:span text:style-name="T166"><text:s/>(sous la dir. de Sylvie Ramond), Lyon, Fage, 2009 (2e édition), p. 96</text:span></text:p>
          </table:table-cell>
        </table:table-row>
        <table:table-row table:style-name="TableRow167">
          <table:table-cell table:style-name="TableCell168">
            <text:p text:style-name="P169">201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Le Guide du Musée des Beaux-Arts de Lyon</text:span><text:span text:style-name="T175"><text:s/>(sous la dir. de Sylvie Ramond), Lyon, 2014 , p. 163, ill. (texte de Ludmila Virassamynaïken)</text:span></text:p>
          </table:table-cell>
        </table:table-row>
        <table:table-row table:style-name="TableRow176">
          <table:table-cell table:style-name="TableCell177">
            <text:p text:style-name="P178">1995</text:p>
          </table:table-cell>
          <table:table-cell table:style-name="TableCell179">
            <text:p text:style-name="P180">ALLAIN-LAUNAY Marguerite</text:p>
          </table:table-cell>
          <table:table-cell table:style-name="TableCell181">
            <text:p text:style-name="P182"><text:span text:style-name="T183">La restauration d'un chef d'oeuvre de Pierre-Paul Rubens, Saint Dominique et Saint François d'Assise préservant le monde de la colère du Christ</text:span><text:span text:style-name="T184">, in<text:s/></text:span><text:span text:style-name="T185">Bulletin des Musées et Monuments lyonnais</text:span><text:span text:style-name="T186">, 1995, n° 1, p. 2-17<text:s/></text:span></text:p>
          </table:table-cell>
        </table:table-row>
        <table:table-row table:style-name="TableRow187">
          <table:table-cell table:style-name="TableCell188">
            <text:p text:style-name="P189">1887</text:p>
          </table:table-cell>
          <table:table-cell table:style-name="TableCell190">
            <text:p text:style-name="P191">ALLMER Auguste, DISSARD Paul, GIRAUD Jean-Baptiste</text:p>
          </table:table-cell>
          <table:table-cell table:style-name="TableCell192">
            <text:p text:style-name="P193"><text:span text:style-name="T194">Catalogue sommaire des musées de la ville de Lyon</text:span><text:span text:style-name="T195">, Lyon, Mougin-Rusand, 1887, p. 33, n° 136<text:s/></text:span></text:p>
          </table:table-cell>
        </table:table-row>
        <table:table-row table:style-name="TableRow196">
          <table:table-cell table:style-name="TableCell197">
            <text:p text:style-name="P198">1815</text:p>
          </table:table-cell>
          <table:table-cell table:style-name="TableCell199">
            <text:p text:style-name="P200">ARTAUD François</text:p>
          </table:table-cell>
          <table:table-cell table:style-name="TableCell201">
            <text:p text:style-name="P202"><text:span text:style-name="T203">Notice des tableaux du Musée de la ville de Lyon</text:span><text:span text:style-name="T204">, Lyon, 1815, p. 21, n° 2</text:span></text:p>
          </table:table-cell>
        </table:table-row>
        <text:soft-page-break/>
        <table:table-row table:style-name="TableRow205">
          <table:table-cell table:style-name="TableCell206">
            <text:p text:style-name="P207">1816</text:p>
          </table:table-cell>
          <table:table-cell table:style-name="TableCell208">
            <text:p text:style-name="P209">ARTAUD<text:s/>François</text:p>
          </table:table-cell>
          <table:table-cell table:style-name="TableCell210">
            <text:p text:style-name="P211"><text:span text:style-name="T212">Notice des tableaux du Musée de la ville de Lyon</text:span><text:span text:style-name="T213">, Lyon, 1816, p. 28, n° 2<text:s/></text:span></text:p>
          </table:table-cell>
        </table:table-row>
        <table:table-row table:style-name="TableRow214">
          <table:table-cell table:style-name="TableCell215">
            <text:p text:style-name="P216">1820</text:p>
          </table:table-cell>
          <table:table-cell table:style-name="TableCell217">
            <text:p text:style-name="P218">ARTAUD François</text:p>
          </table:table-cell>
          <table:table-cell table:style-name="TableCell219">
            <text:p text:style-name="P220"><text:span text:style-name="T221">Notice des tableaux du Musée de Lyon</text:span><text:span text:style-name="T222">, Lyon, 1820, p. 10, n° 15<text:s/></text:span></text:p>
          </table:table-cell>
        </table:table-row>
        <table:table-row table:style-name="TableRow223">
          <table:table-cell table:style-name="TableCell224">
            <text:p text:style-name="P225">1821</text:p>
          </table:table-cell>
          <table:table-cell table:style-name="TableCell226">
            <text:p text:style-name="P227">ARTAUD François</text:p>
          </table:table-cell>
          <table:table-cell table:style-name="TableCell228">
            <text:p text:style-name="P229"><text:span text:style-name="T230">Notice des tableaux du Musée de Lyon</text:span><text:span text:style-name="T231">, Lyon, 1821, p. 10, n° 15<text:s/></text:span></text:p>
          </table:table-cell>
        </table:table-row>
        <table:table-row table:style-name="TableRow232">
          <table:table-cell table:style-name="TableCell233">
            <text:p text:style-name="P234">1823</text:p>
          </table:table-cell>
          <table:table-cell table:style-name="TableCell235">
            <text:p text:style-name="P236">ARTAUD François</text:p>
          </table:table-cell>
          <table:table-cell table:style-name="TableCell237">
            <text:p text:style-name="P238"><text:span text:style-name="T239">Notice des tableaux du Musée de Lyon</text:span><text:span text:style-name="T240">, Lyon, 1823, p. 10-11, n° 19<text:s/></text:span></text:p>
          </table:table-cell>
        </table:table-row>
        <table:table-row table:style-name="TableRow241">
          <table:table-cell table:style-name="TableCell242">
            <text:p text:style-name="P243">1824</text:p>
          </table:table-cell>
          <table:table-cell table:style-name="TableCell244">
            <text:p text:style-name="P245">ARTAUD François</text:p>
          </table:table-cell>
          <table:table-cell table:style-name="TableCell246">
            <text:p text:style-name="P247"><text:span text:style-name="T248">Notice des tableaux du Musée de Lyon</text:span><text:span text:style-name="T249">, Lyon, 1824, p. 10-11, n° 19<text:s/></text:span></text:p>
          </table:table-cell>
        </table:table-row>
        <table:table-row table:style-name="TableRow250">
          <table:table-cell table:style-name="TableCell251">
            <text:p text:style-name="P252">1826</text:p>
          </table:table-cell>
          <table:table-cell table:style-name="TableCell253">
            <text:p text:style-name="P254">ARTAUD François</text:p>
          </table:table-cell>
          <table:table-cell table:style-name="TableCell255">
            <text:p text:style-name="P256"><text:span text:style-name="T257">Notice des tableaux du Musée de la ville de Lyon</text:span><text:span text:style-name="T258">,<text:s/></text:span><text:span text:style-name="T259">Lyon, 1826, p. 12, n° 21<text:s/></text:span></text:p>
          </table:table-cell>
        </table:table-row>
        <table:table-row table:style-name="TableRow260">
          <table:table-cell table:style-name="TableCell261">
            <text:p text:style-name="P262">1827</text:p>
          </table:table-cell>
          <table:table-cell table:style-name="TableCell263">
            <text:p text:style-name="P264">ARTAUD François</text:p>
          </table:table-cell>
          <table:table-cell table:style-name="TableCell265">
            <text:p text:style-name="P266"><text:span text:style-name="T267">Notice des tableaux du Musée de Lyon</text:span><text:span text:style-name="T268">, Lyon, 1827, p. 11, n° 21<text:s/></text:span></text:p>
          </table:table-cell>
        </table:table-row>
        <table:table-row table:style-name="TableRow269">
          <table:table-cell table:style-name="TableCell270">
            <text:p text:style-name="P271">1831</text:p>
          </table:table-cell>
          <table:table-cell table:style-name="TableCell272">
            <text:p text:style-name="P273">ARTAUD François</text:p>
          </table:table-cell>
          <table:table-cell table:style-name="TableCell274">
            <text:p text:style-name="P275"><text:span text:style-name="T276">Notice des tableaux du Musée de la ville de Lyon</text:span><text:span text:style-name="T277">, Lyon, 1831, p. 13, n° 24</text:span></text:p>
          </table:table-cell>
        </table:table-row>
        <table:table-row table:style-name="TableRow278">
          <table:table-cell table:style-name="TableCell279">
            <text:p text:style-name="P280">1832</text:p>
          </table:table-cell>
          <table:table-cell table:style-name="TableCell281">
            <text:p text:style-name="P282">ARTAUD François</text:p>
          </table:table-cell>
          <table:table-cell table:style-name="TableCell283">
            <text:p text:style-name="P284"><text:span text:style-name="T285">Notice des<text:s/></text:span><text:span text:style-name="T286">tableaux du Musée de Lyon</text:span><text:span text:style-name="T287">, Lyon, 1832, p. 14, n° 22<text:s/></text:span></text:p>
          </table:table-cell>
        </table:table-row>
        <table:table-row table:style-name="TableRow288">
          <table:table-cell table:style-name="TableCell289">
            <text:p text:style-name="P290">1833</text:p>
          </table:table-cell>
          <table:table-cell table:style-name="TableCell291">
            <text:p text:style-name="P292">ARTAUD François</text:p>
          </table:table-cell>
          <table:table-cell table:style-name="TableCell293">
            <text:p text:style-name="P294"><text:span text:style-name="T295">Notice des tableaux du Musée de Lyon</text:span><text:span text:style-name="T296">, Lyon, 1833, p. 14, n° 22<text:s/></text:span></text:p>
          </table:table-cell>
        </table:table-row>
        <table:table-row table:style-name="TableRow297">
          <table:table-cell table:style-name="TableCell298">
            <text:p text:style-name="P299">1837</text:p>
          </table:table-cell>
          <table:table-cell table:style-name="TableCell300">
            <text:p text:style-name="P301">ARTAUD François</text:p>
          </table:table-cell>
          <table:table-cell table:style-name="TableCell302">
            <text:p text:style-name="P303"><text:span text:style-name="T304">Notice des tableaux du Musée de Lyon</text:span><text:span text:style-name="T305">, Lyon, 1837, p. 14, n° 23<text:s/></text:span></text:p>
          </table:table-cell>
        </table:table-row>
        <table:table-row table:style-name="TableRow306">
          <table:table-cell table:style-name="TableCell307">
            <text:p text:style-name="P308">2008</text:p>
          </table:table-cell>
          <table:table-cell table:style-name="TableCell309">
            <text:p text:style-name="P310">BAJU<text:s/>Clémentine, DARGNIES Servanne, COURRIOL Marie-France et al.</text:p>
          </table:table-cell>
          <table:table-cell table:style-name="TableCell311">
            <text:p text:style-name="P312"><text:span text:style-name="T313">Classe de maître de Henri Cueco: Peintre, écrivain</text:span><text:span text:style-name="T314">, octobre 2007 - avril 2008, ENS-LSH, Lyon, 2008, n. p.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1995</text:span></text:p>
          </table:table-cell>
          <table:table-cell table:style-name="TableCell319">
            <text:p text:style-name="P320"><text:span text:style-name="T321">BAYARD<text:s/></text:span><text:span text:style-name="T322">Françoise</text:span></text:p>
          </table:table-cell>
          <table:table-cell table:style-name="TableCell323">
            <text:p text:style-name="P324"><text:span text:style-name="T325">Lyon, intelligence d'une ville</text:span><text:span text:style-name="T326">, Rennes, 1995, p. 96<text:s/></text:span></text:p>
          </table:table-cell>
        </table:table-row>
        <table:table-row table:style-name="TableRow327">
          <table:table-cell table:style-name="TableCell328">
            <text:p text:style-name="P329">1954</text:p>
          </table:table-cell>
          <table:table-cell table:style-name="TableCell330">
            <text:p text:style-name="P331">BÉNÉZIT Emmanuel</text:p>
          </table:table-cell>
          <table:table-cell table:style-name="TableCell332">
            <text:p text:style-name="P333"><text:span text:style-name="T334">Dictionnaire critique et documentaire des peintres, sculpteurs, dessinateurs et graveurs de tous les temps et de tous les pays</text:span><text:span text:style-name="T335">, s.l., 1948-1955, 8 vol. (2e éd. refondue, revue et corrigée), vol. VII (1954), p. 411</text:span></text:p>
          </table:table-cell>
        </table:table-row>
        <table:table-row table:style-name="TableRow336">
          <table:table-cell table:style-name="TableCell337">
            <text:p text:style-name="P338">2008</text:p>
          </table:table-cell>
          <table:table-cell table:style-name="TableCell339">
            <text:p text:style-name="P340">BERTEN Ignace</text:p>
          </table:table-cell>
          <table:table-cell table:style-name="TableCell341">
            <text:p text:style-name="P342"><text:span text:style-name="T343">Croir</text:span><text:span text:style-name="T344">e en un Dieu trinitaire</text:span><text:span text:style-name="T345">, Namur, 2008, p. 109, ill.</text:span></text:p>
          </table:table-cell>
        </table:table-row>
        <table:table-row table:style-name="TableRow346">
          <table:table-cell table:style-name="TableCell347">
            <text:p text:style-name="P348">1985</text:p>
          </table:table-cell>
          <table:table-cell table:style-name="TableCell349">
            <text:p text:style-name="P350">BODART Didier</text:p>
          </table:table-cell>
          <table:table-cell table:style-name="TableCell351">
            <text:p text:style-name="P352"><text:span text:style-name="T353">Rubens, Milan, 1985, p. 75; p. 174, n° 431, repr.</text:span></text:p>
          </table:table-cell>
        </table:table-row>
        <table:table-row table:style-name="TableRow354">
          <table:table-cell table:style-name="TableCell355">
            <text:p text:style-name="P356">1988</text:p>
          </table:table-cell>
          <table:table-cell table:style-name="TableCell357">
            <text:p text:style-name="P358">BONNET Henri</text:p>
          </table:table-cell>
          <table:table-cell table:style-name="TableCell359">
            <text:p text:style-name="P360"><text:span text:style-name="T361">Histoire de la psychiatrie à Lyon de l'Antiquité à nos jours</text:span><text:span text:style-name="T362">, Lyon, 1988 , fig. 10</text:span></text:p>
          </table:table-cell>
        </table:table-row>
        <table:table-row table:style-name="TableRow363">
          <table:table-cell table:style-name="TableCell364">
            <text:p text:style-name="P365">1978</text:p>
          </table:table-cell>
          <table:table-cell table:style-name="TableCell366">
            <text:p text:style-name="P367">BOYER Ferdinand</text:p>
          </table:table-cell>
          <table:table-cell table:style-name="TableCell368">
            <text:p text:style-name="P369"><text:span text:style-name="T370">Quelques documents sur la restauration à Paris des tableaux apportés de Belgique (1793-1795"</text:span><text:span text:style-name="T371">,<text:s/></text:span><text:span text:style-name="T372">Archives de l'art français</text:span><text:span text:style-name="T373">, nouvelle période, XXV, 1978,<text:s/></text:span><text:span text:style-name="T374">A travers l'art français (du Moyen Age au XXe siècle), Hommage à René Jullian</text:span><text:span text:style-name="T375">, p. 221-226, p. 124<text:s/></text:span></text:p>
          </table:table-cell>
        </table:table-row>
        <table:table-row table:style-name="TableRow376">
          <table:table-cell table:style-name="TableCell377">
            <text:p text:style-name="P378">1995</text:p>
          </table:table-cell>
          <table:table-cell table:style-name="TableCell379">
            <text:p text:style-name="P380">BRACHLIANOFF Dominique, BRIEND Christian, DUREY Philippe</text:p>
          </table:table-cell>
          <table:table-cell table:style-name="TableCell381">
            <text:p text:style-name="P382"><text:span text:style-name="T383">Musée des Beaux-Arts de Lyon: Guide des collections</text:span><text:span text:style-name="T384">, Lyon-Paris,<text:s/></text:span><text:span text:style-name="T385">Réunion des musées nationaux</text:span><text:span text:style-name="T386">, 1995, p. 150-151, repr.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1999</text:span></text:p>
          </table:table-cell>
          <table:table-cell table:style-name="TableCell391">
            <text:p text:style-name="P392"><text:span text:style-name="T393">BREJON de LAVERGNÉ Arnauld, SCOTTEZ-De WRANBRECHIES Annie, DUSSART<text:s/></text:span><text:span text:style-name="T394">Odile et al.</text:span></text:p>
          </table:table-cell>
          <table:table-cell table:style-name="TableCell395">
            <text:p text:style-name="P396"><text:span text:style-name="T397">Catalogue sommaire illustré des peintures, Musée des Beaux-Arts de Lille, I, Écoles étrangères: Pays-Bas du Nord et du Sud, Allemagne, Angleterre, Espagne, Italie et autres</text:span><text:span text:style-name="T398">, Paris/Lille, 1999, p. 9<text:s/></text:span></text:p>
          </table:table-cell>
        </table:table-row>
        <table:table-row table:style-name="TableRow399">
          <table:table-cell table:style-name="TableCell400">
            <text:p text:style-name="P401">1963</text:p>
          </table:table-cell>
          <table:table-cell table:style-name="TableCell402">
            <text:p text:style-name="P403">BURCHARD Ludwig et d’HULST Roger-Adolf</text:p>
          </table:table-cell>
          <table:table-cell table:style-name="TableCell404">
            <text:p text:style-name="P405"><text:span text:style-name="T406">Rubens Drawings: Monograph of the National Centrum voor de Plastische Kunsten van de XVIde en XVIIde eeuw</text:span><text:span text:style-name="T407">, Bruxelles, 1963, 2 vol., vol. I, p. 315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1992</text:span></text:p>
          </table:table-cell>
          <table:table-cell table:style-name="TableCell412">
            <text:p text:style-name="P413">CANTAREL-BESSON Yveline</text:p>
          </table:table-cell>
          <table:table-cell table:style-name="TableCell414">
            <text:p text:style-name="P415"><text:span text:style-name="T416">Musée du Louvre (janvier 1797 - juin 1798): procès-verbaux du Conseil<text:s/></text:span><text:span text:style-name="T417">d'administration du "Musée Central des Arts"</text:span><text:span text:style-name="T418">, Paris, Réunion des musées nationaux, 1992, p. 283</text:span></text:p>
          </table:table-cell>
        </table:table-row>
        <table:table-row table:style-name="TableRow419">
          <table:table-cell table:style-name="TableCell420">
            <text:p text:style-name="P421">1979</text:p>
          </table:table-cell>
          <table:table-cell table:style-name="TableCell422">
            <text:p text:style-name="P423">DARGENT Georgette</text:p>
          </table:table-cell>
          <table:table-cell table:style-name="TableCell424">
            <text:p text:style-name="P425"><text:span text:style-name="T426">Rubens et les grands collaborateurs de son atelier, Bulletin des Musées et des Monuments lyonnais</text:span><text:span text:style-name="T427">, VI, 1977-1981, 1979, n° 1, p. 220-232</text:span></text:p>
          </table:table-cell>
        </table:table-row>
        <table:table-row table:style-name="TableRow428">
          <table:table-cell table:style-name="TableCell429">
            <text:p text:style-name="P430">1986</text:p>
          </table:table-cell>
          <table:table-cell table:style-name="TableCell431">
            <text:p text:style-name="P432">DE COO J.</text:p>
          </table:table-cell>
          <table:table-cell table:style-name="TableCell433">
            <text:p text:style-name="P434"><text:span text:style-name="T435">Zevenhonderd jaar geleden</text:span><text:span text:style-name="T436"><text:s/>in<text:s/></text:span><text:span text:style-name="T437">Sint-Paulus-Info</text:span><text:span text:style-name="T438">, nr. 30, 1986: p. 346-347.</text:span></text:p>
          </table:table-cell>
        </table:table-row>
        <table:table-row table:style-name="TableRow439">
          <table:table-cell table:style-name="TableCell440">
            <text:p text:style-name="P441">1666</text:p>
          </table:table-cell>
          <table:table-cell table:style-name="TableCell442">
            <text:p text:style-name="P443">DE MONTCONYS B.</text:p>
          </table:table-cell>
          <table:table-cell table:style-name="TableCell444">
            <text:p text:style-name="P445"><text:span text:style-name="T446">Journal des voyages,</text:span><text:span text:style-name="T447"><text:s/>II, Lyon, 1666: p. 107 (zoals gezien in juli 1663, foutief in de ‘Carmes’ in Antwerpen).</text:span></text:p>
          </table:table-cell>
        </table:table-row>
        <table:table-row table:style-name="TableRow448">
          <table:table-cell table:style-name="TableCell449">
            <text:p text:style-name="P450">1861</text:p>
          </table:table-cell>
          <table:table-cell table:style-name="TableCell451">
            <text:p text:style-name="P452">De RIS Louis Clément</text:p>
          </table:table-cell>
          <table:table-cell table:style-name="TableCell453">
            <text:p text:style-name="P454"><text:a xlink:href="https://books.google.be/books?id=fsba_GWsMzwC&amp;printsec=frontcover&amp;dq=%22CLÉMENT+DE+RIS%22+province&amp;hl=nl&amp;sa=X&amp;ved=2ahUKEwji2Nbdk-7vAhWBgP0HHTc3DsQQ6AEwAHoECAEQAg#v=onepage&amp;q=%22CL%C3%89MENT%20DE%20RIS%22%20province&amp;f=false" office:target-frame-name="_top" xlink:show="replace"><text:span text:style-name="T455">Les musées de provin</text:span><text:span text:style-name="T456">ce, Paris, 1859-1861, 2 vol., vol. II, p. 67-68; p. 378</text:span></text:a></text:p>
          </table:table-cell>
        </table:table-row>
        <text:soft-page-break/>
        <table:table-row table:style-name="TableRow457">
          <table:table-cell table:style-name="TableCell458">
            <text:p text:style-name="P459">1872</text:p>
          </table:table-cell>
          <table:table-cell table:style-name="TableCell460">
            <text:p text:style-name="P461">De RIS Louis Clément</text:p>
          </table:table-cell>
          <table:table-cell table:style-name="TableCell462">
            <text:p text:style-name="P463"><text:a xlink:href="https://books.google.be/books?id=HZlIGNa4CD4C&amp;printsec=frontcover&amp;dq=Les+Musées+de+Province,+histoire+et+description&amp;hl=nl&amp;sa=X&amp;ved=2ahUKEwjMsY_blu7vAhW_8LsIHRIJB-UQ6AEwAHoECAAQAg#v=onepage&amp;q=Les%20Mus%C3%A9es%20de%20Province%2C%20histoire%20et%20description&amp;f=false" office:target-frame-name="_top" xlink:show="replace"><text:span text:style-name="T464">Les Musées de Province, histoire et description</text:span><text:span text:style-name="T465">, Paris, 1872, p. 222</text:span></text:a><text:span text:style-name="T466"><text:s/></text:span></text:p>
          </table:table-cell>
        </table:table-row>
        <table:table-row table:style-name="TableRow467">
          <table:table-cell table:style-name="TableCell468">
            <text:p text:style-name="P469">1881</text:p>
          </table:table-cell>
          <table:table-cell table:style-name="TableCell470">
            <text:p text:style-name="P471">De RIS Louis Clément</text:p>
          </table:table-cell>
          <table:table-cell table:style-name="TableCell472">
            <text:p text:style-name="P473"><text:span text:style-name="T474">"Note du musée de Marseille et de Lyon", La Gazette des Beaux-Arts</text:span><text:span text:style-name="T475">, XXIII, 2e période, XXIV, 1881, p. 91-99, p. 99</text:span></text:p>
          </table:table-cell>
        </table:table-row>
        <table:table-row table:style-name="TableRow476">
          <table:table-cell table:style-name="TableCell477">
            <text:p text:style-name="P478">1910</text:p>
          </table:table-cell>
          <table:table-cell table:style-name="TableCell479">
            <text:p text:style-name="P480">DE WIT Jacobus, DE BOSSCHERE J.</text:p>
          </table:table-cell>
          <table:table-cell table:style-name="TableCell481">
            <text:p text:style-name="P482"><text:span text:style-name="T483">D</text:span><text:span text:style-name="T484">e kerken van Antwerpen. Schilderijen, beeldhouwwerken,<text:s/></text:span><text:span text:style-name="T485">geschilderde glasramen, enz., in de XVIIIe eeuw beschreven door Jacobus de Wit. Met aantekeningen door J. De Bosschere en grondplannen,</text:span><text:span text:style-name="T486"><text:s/>Antwerpen, 1910: p. 53.</text:span></text:p>
          </table:table-cell>
        </table:table-row>
        <table:table-row table:style-name="TableRow487">
          <table:table-cell table:style-name="TableCell488">
            <text:p text:style-name="P489"><text:span text:style-name="T490">1753</text:span></text:p>
          </table:table-cell>
          <table:table-cell table:style-name="TableCell491">
            <text:p text:style-name="P492"><text:span text:style-name="T493">DESCAMPS Jean Baptiste</text:span></text:p>
          </table:table-cell>
          <table:table-cell table:style-name="TableCell494">
            <text:p text:style-name="P495"><text:a xlink:href="https://books.google.be/books?id=thc-AAAAcAAJ&amp;printsec=frontcover&amp;dq=La+vie+des+peintres+flamands,+allemands+et+hollandais&amp;hl=nl&amp;sa=X&amp;ved=2ahUKEwjtxJ-llu7vAhWggP0HHYKvDKEQ6AEwAnoECAQQAg#v=onepage&amp;q=La%20vie%20des%20peintres%20flamands%2C%20allemands%20et%20hollandais&amp;f=false" office:target-frame-name="_top" xlink:show="replace"><text:span text:style-name="T496">La vie des peintres flamands, allemands et hollandais</text:span><text:span text:style-name="T497">, 1, Parijs, 1753: p. 321.</text:span></text:a></text:p>
          </table:table-cell>
        </table:table-row>
        <table:table-row table:style-name="TableRow498">
          <table:table-cell table:style-name="TableCell499">
            <text:p text:style-name="P500">1769</text:p>
          </table:table-cell>
          <table:table-cell table:style-name="TableCell501">
            <text:p text:style-name="P502">DESCAMPS Jean Baptiste</text:p>
          </table:table-cell>
          <table:table-cell table:style-name="TableCell503">
            <text:p text:style-name="P504"><text:a xlink:href="https://books.google.be/books?id=dctNAAAAcAAJ&amp;pg=PR23&amp;dq=Voyage+pittoresque&amp;hl=nl&amp;sa=X&amp;ved=2ahUKEwjHyMP3j-7vAhW-hv0HHWYAD7EQ6AEwAHoECAAQAg#v=onepage&amp;q=Voyage%20pittoresque&amp;f=false" office:target-frame-name="_top" xlink:show="replace"><text:span text:style-name="T505">Voyage pittoresque de la Flandre et du Brabant avec des réflexions relativement aux arts &amp; quelques gravures</text:span><text:span text:style-name="T506">, Parijs, 1769: p. 192-193.</text:span></text:a></text:p>
          </table:table-cell>
        </table:table-row>
        <table:table-row table:style-name="TableRow507">
          <table:table-cell table:style-name="TableCell508">
            <text:p text:style-name="P509">1909</text:p>
          </table:table-cell>
          <table:table-cell table:style-name="TableCell510">
            <text:p text:style-name="P511">DILLON Edward</text:p>
          </table:table-cell>
          <table:table-cell table:style-name="TableCell512">
            <text:p text:style-name="P513"><text:span text:style-name="T514">Rubens,</text:span><text:span text:style-name="T515"><text:s/>London, 1909: p. 219, afb.<text:s/></text:span><text:span text:style-name="T516">CLXXXII.</text:span></text:p>
          </table:table-cell>
        </table:table-row>
        <table:table-row table:style-name="TableRow517">
          <table:table-cell table:style-name="TableCell518">
            <text:p text:style-name="P519"><text:span text:style-name="T520">1912</text:span></text:p>
          </table:table-cell>
          <table:table-cell table:style-name="TableCell521">
            <text:p text:style-name="P522"><text:span text:style-name="T523">DISSARD Paul</text:span></text:p>
          </table:table-cell>
          <table:table-cell table:style-name="TableCell524">
            <text:p text:style-name="P525"><text:span text:style-name="T526">Le Musée de Lyon: les peintures</text:span><text:span text:style-name="T527">, Parijs, 1912: p. 54.</text:span></text:p>
          </table:table-cell>
        </table:table-row>
        <table:table-row table:style-name="TableRow528">
          <table:table-cell table:style-name="TableCell529">
            <text:p text:style-name="P530">1912</text:p>
          </table:table-cell>
          <table:table-cell table:style-name="TableCell531">
            <text:p text:style-name="P532">DISSARD Paul</text:p>
          </table:table-cell>
          <table:table-cell table:style-name="TableCell533">
            <text:p text:style-name="P534"><text:span text:style-name="T535">Musées et collections de France: Le Musée de Lyon, les<text:s/></text:span><text:span text:style-name="T536">peintures</text:span><text:span text:style-name="T537">, Paris, 1912, p. 54, pl. 52<text:s/></text:span></text:p>
          </table:table-cell>
        </table:table-row>
        <table:table-row table:style-name="TableRow538">
          <table:table-cell table:style-name="TableCell539">
            <text:p text:style-name="P540">1897</text:p>
          </table:table-cell>
          <table:table-cell table:style-name="TableCell541">
            <text:p text:style-name="P542">DISSARD Paul, GIRAUD Jean-Baptiste</text:p>
          </table:table-cell>
          <table:table-cell table:style-name="TableCell543">
            <text:p text:style-name="P544"><text:span text:style-name="T545">Catalogue sommaire des musées de la ville de Lyon, Lyon</text:span><text:span text:style-name="T546">, Mougin-Rusand, Waltener, 1897, avec suppl. 1899, p. 42-43, n°166, repr.<text:s/></text:span></text:p>
          </table:table-cell>
        </table:table-row>
        <table:table-row table:style-name="TableRow547">
          <table:table-cell table:style-name="TableCell548">
            <text:p text:style-name="P549">1918</text:p>
          </table:table-cell>
          <table:table-cell table:style-name="TableCell550">
            <text:p text:style-name="P551">FOCILLON Henri</text:p>
          </table:table-cell>
          <table:table-cell table:style-name="TableCell552">
            <text:p text:style-name="P553"><text:span text:style-name="T554">Le Musée de Lyon:<text:s/></text:span><text:span text:style-name="T555">Peintures</text:span><text:span text:style-name="T556">, Lyon, 1918, p. 13, n° 22, repr.</text:span></text:p>
          </table:table-cell>
        </table:table-row>
        <table:table-row table:style-name="TableRow557">
          <table:table-cell table:style-name="TableCell558">
            <text:p text:style-name="P559">1945</text:p>
          </table:table-cell>
          <table:table-cell table:style-name="TableCell560">
            <text:p text:style-name="P561">FOCILLON Henri</text:p>
          </table:table-cell>
          <table:table-cell table:style-name="TableCell562">
            <text:p text:style-name="P563"><text:span text:style-name="T564">Le Musée de Lyon</text:span><text:span text:style-name="T565">, Paris, 1945, p. 13<text:s/></text:span></text:p>
          </table:table-cell>
        </table:table-row>
        <table:table-row table:style-name="TableRow566">
          <table:table-cell table:style-name="TableCell567">
            <text:p text:style-name="P568">1876</text:p>
          </table:table-cell>
          <table:table-cell table:style-name="TableCell569">
            <text:p text:style-name="P570">FROMENTIN Eugène</text:p>
          </table:table-cell>
          <table:table-cell table:style-name="TableCell571">
            <text:p text:style-name="P572"><text:a xlink:href="https://books.google.be/books?id=Sw1MAAAAYAAJ&amp;printsec=frontcover&amp;dq=Les+Maîtres+d%27autrefois&amp;hl=nl&amp;sa=X&amp;ved=2ahUKEwjSnIaNo-7vAhXqgf0HHQdjAmgQ6AEwA3oECAUQAg#v=onepage&amp;q=Les%20Ma%C3%AEtres%20d'autrefois&amp;f=false" office:target-frame-name="_top" xlink:show="replace"><text:span text:style-name="T573">Les Maîtres d'autrefois. Belgi</text:span><text:span text:style-name="T574">que-Hollande</text:span><text:span text:style-name="T575">, Paris, Plon, 1876, p. 49</text:span></text:a></text:p>
          </table:table-cell>
        </table:table-row>
        <table:table-row table:style-name="TableRow576">
          <table:table-cell table:style-name="TableCell577">
            <text:p text:style-name="P578">1993</text:p>
          </table:table-cell>
          <table:table-cell table:style-name="TableCell579">
            <text:p text:style-name="P580">GARDES Gilbert</text:p>
          </table:table-cell>
          <table:table-cell table:style-name="TableCell581">
            <text:p text:style-name="P582"><text:span text:style-name="T583">Le Voyage de Lyon</text:span><text:span text:style-name="T584">, Regards sur la ville, Lyon, 1993, p. 161<text:s/></text:span></text:p>
          </table:table-cell>
        </table:table-row>
        <table:table-row table:style-name="TableRow585">
          <table:table-cell table:style-name="TableCell586">
            <text:p text:style-name="P587">1974</text:p>
          </table:table-cell>
          <table:table-cell table:style-name="TableCell588">
            <text:p text:style-name="P589">GERLACH P.</text:p>
          </table:table-cell>
          <table:table-cell table:style-name="TableCell590">
            <text:p text:style-name="P591"><text:span text:style-name="T592">Franz (Franziskus) von Assisi</text:span><text:span text:style-name="T593">,<text:s/></text:span><text:span text:style-name="T594">Lexikon der christlichen Ikonographie</text:span><text:span text:style-name="T595">, Rome, E. Kirs</text:span><text:span text:style-name="T596">chbaum, 1974, VI, cols 260-318, col. 310<text:s/></text:span></text:p>
          </table:table-cell>
        </table:table-row>
        <table:table-row table:style-name="TableRow597">
          <table:table-cell table:style-name="TableCell598">
            <text:p text:style-name="P599">2009</text:p>
          </table:table-cell>
          <table:table-cell table:style-name="TableCell600">
            <text:p text:style-name="P601">GIERSE Julia</text:p>
          </table:table-cell>
          <table:table-cell table:style-name="TableCell602">
            <text:p text:style-name="P603"><text:span text:style-name="T604">Des Sünders Reuige Seele, Der Büsseraltar von Rubens in der Kasseler Gemäldegalerie</text:span><text:span text:style-name="T605">, Munich, 2009, p. 51, fig. 29; p. 53, fig. 30 (détail)<text:s/></text:span></text:p>
          </table:table-cell>
        </table:table-row>
        <table:table-row table:style-name="TableRow606">
          <table:table-cell table:style-name="TableCell607">
            <text:p text:style-name="P608">1975</text:p>
          </table:table-cell>
          <table:table-cell table:style-name="TableCell609">
            <text:p text:style-name="P610">GLEN Thomas Lawrence</text:p>
          </table:table-cell>
          <table:table-cell table:style-name="TableCell611">
            <text:p text:style-name="P612"><text:span text:style-name="T613">Rubens and the<text:s/></text:span><text:span text:style-name="T614">Counter Reformation : Studies in his Religious Painting between 1609 and 1620</text:span><text:span text:style-name="T615"><text:s/>(thèse Princeton University, 1975), New York / Londres, 1977, p. 236-237, n° A 4<text:s/></text:span></text:p>
          </table:table-cell>
        </table:table-row>
        <table:table-row table:style-name="TableRow616">
          <table:table-cell table:style-name="TableCell617">
            <text:p text:style-name="P618">1900</text:p>
          </table:table-cell>
          <table:table-cell table:style-name="TableCell619">
            <text:p text:style-name="P620">GONSE Louis</text:p>
          </table:table-cell>
          <table:table-cell table:style-name="TableCell621">
            <text:p text:style-name="P622"><text:span text:style-name="T623">Les Chefs d'oeuvre des musées de France: La peinture</text:span><text:span text:style-name="T624">, Paris, 1900, p.<text:s/></text:span><text:span text:style-name="T625">167-168, repr.<text:s/></text:span></text:p>
          </table:table-cell>
        </table:table-row>
        <table:table-row table:style-name="TableRow626">
          <table:table-cell table:style-name="TableCell627">
            <text:p text:style-name="P628">1977</text:p>
          </table:table-cell>
          <table:table-cell table:style-name="TableCell629">
            <text:p text:style-name="P630">JAFFÉ Michaël</text:p>
          </table:table-cell>
          <table:table-cell table:style-name="TableCell631">
            <text:p text:style-name="P632"><text:span text:style-name="T633">Rubens and Italy</text:span><text:span text:style-name="T634">, Oxford, 1977, p. 53<text:s/></text:span></text:p>
          </table:table-cell>
        </table:table-row>
        <table:table-row table:style-name="TableRow635">
          <table:table-cell table:style-name="TableCell636">
            <text:p text:style-name="P637">1989</text:p>
          </table:table-cell>
          <table:table-cell table:style-name="TableCell638">
            <text:p text:style-name="P639">JAFFÉ Michaël</text:p>
          </table:table-cell>
          <table:table-cell table:style-name="TableCell640">
            <text:p text:style-name="P641"><text:span text:style-name="T642">Rubens: Catalogo completo</text:span><text:span text:style-name="T643">, Milan, 1989, p. 250, n° 542, repr.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1971</text:span></text:p>
          </table:table-cell>
          <table:table-cell table:style-name="TableCell648">
            <text:p text:style-name="P649"><text:span text:style-name="T650">JANSSENS Aloïs</text:span></text:p>
          </table:table-cell>
          <table:table-cell table:style-name="TableCell651">
            <text:p text:style-name="P652"><text:span text:style-name="T653">Sint-Pauluskerk te Antwerpen en haar kunstbezit</text:span><text:span text:style-name="T654">, Antwerpen, 1971: p. 62.</text:span></text:p>
          </table:table-cell>
        </table:table-row>
        <table:table-row table:style-name="TableRow655">
          <table:table-cell table:style-name="TableCell656">
            <text:p text:style-name="P657">1960</text:p>
          </table:table-cell>
          <table:table-cell table:style-name="TableCell658">
            <text:p text:style-name="P659">JULLIAN René</text:p>
          </table:table-cell>
          <table:table-cell table:style-name="TableCell660">
            <text:p text:style-name="P661"><text:span text:style-name="T662">Lyon</text:span><text:span text:style-name="T663">, (</text:span><text:span text:style-name="T664">Les Villes d'Art célèbres)</text:span><text:span text:style-name="T665">, Paris, Henri Laurens, 1960, p. 111</text:span></text:p>
          </table:table-cell>
        </table:table-row>
        <table:table-row table:style-name="TableRow666">
          <table:table-cell table:style-name="TableCell667">
            <text:p text:style-name="P668">1960</text:p>
          </table:table-cell>
          <table:table-cell table:style-name="TableCell669">
            <text:p text:style-name="P670">JULLIAN René</text:p>
          </table:table-cell>
          <table:table-cell table:style-name="TableCell671">
            <text:p text:style-name="P672"><text:span text:style-name="T673">Collections publiques de France, Le Musée de Lyon, Peintures</text:span><text:span text:style-name="T674">, Paris, 1960, p. 31, repr.<text:s/></text:span></text:p>
          </table:table-cell>
        </table:table-row>
        <table:table-row table:style-name="TableRow675">
          <table:table-cell table:style-name="TableCell676">
            <text:p text:style-name="P677">1968</text:p>
          </table:table-cell>
          <table:table-cell table:style-name="TableCell678">
            <text:p text:style-name="P679">JULLIAN René</text:p>
          </table:table-cell>
          <table:table-cell table:style-name="TableCell680">
            <text:p text:style-name="P681"><text:span text:style-name="T682">Le Musée de Lyon, Peintures</text:span><text:span text:style-name="T683"><text:s/></text:span><text:span text:style-name="T684">(nouvelle édition revue), Paris, 1968, p. 9<text:s/></text:span></text:p>
          </table:table-cell>
        </table:table-row>
        <table:table-row table:style-name="TableRow685">
          <table:table-cell table:style-name="TableCell686">
            <text:p text:style-name="P687">1974</text:p>
          </table:table-cell>
          <table:table-cell table:style-name="TableCell688">
            <text:p text:style-name="P689">KNIPPING John B</text:p>
          </table:table-cell>
          <table:table-cell table:style-name="TableCell690">
            <text:p text:style-name="P691"><text:span text:style-name="T692">Iconography of the Counter Reformation in the Netherlands, Heaven on Earth</text:span><text:span text:style-name="T693">, Leiden (Nieuwkoop), 1974 (heruitg.), bnd. II, p. 269-271<text:s/></text:span></text:p>
          </table:table-cell>
        </table:table-row>
        <table:table-row table:style-name="TableRow694">
          <table:table-cell table:style-name="TableCell695">
            <text:p text:style-name="P696">1806</text:p>
          </table:table-cell>
          <table:table-cell table:style-name="TableCell697">
            <text:p text:style-name="P698">LANDON Charles Paul</text:p>
          </table:table-cell>
          <table:table-cell table:style-name="TableCell699">
            <text:p text:style-name="P700"><text:a xlink:href="https://books.google.be/books?id=47q_eaWj5T8C&amp;pg=RA2-PA119&amp;dq=Annales+du+musée+et+de+l%27Ecole+moderne+des+Beaux-Arts+volume+XII&amp;hl=nl&amp;sa=X&amp;ved=2ahUKEwjEm52Sme7vAhX7hP0HHV2YBhwQ6AEwAHoECAQQAg#v=onepage&amp;q=Annales%20du%20mus%C3%A9e%20et%20de%20l'Ecole%20moderne%20des%20Beaux-Arts%20volume%20XII&amp;f=false" office:target-frame-name="_top" xlink:show="replace"><text:span text:style-name="T701">Annales du musée et de l'Ecole moderne des Beaux-Arts: recueil de gravures au trait, d'après les principaux ouvrages de peinture, sculpture ou projets d'architecture, qui, chaque année, ont rempo</text:span><text:span text:style-name="T702">rté le prix, soit aux écoles spéciales, soit aux concours nationaux; les productions des artistes en tous genres, qui, aux différentes expositions, ont été citées avec éloges; les morceaux les plus estimés de la galerie de peinture; la suite complète de ce</text:span><text:span text:style-name="T703">lle des antiques; édifices publics, etc...,</text:span><text:span text:style-name="T704"><text:s/>Paris, 1801-1809, 16 tomes en 8 vol., t. XII (1806), p. 69-70</text:span></text:a></text:p>
          </table:table-cell>
        </table:table-row>
        <table:table-row table:style-name="TableRow705">
          <table:table-cell table:style-name="TableCell706">
            <text:p text:style-name="P707">1993</text:p>
          </table:table-cell>
          <table:table-cell table:style-name="TableCell708">
            <text:p text:style-name="P709">LAVERGNE-DUREY Valérie et BUIJS Hans</text:p>
          </table:table-cell>
          <table:table-cell table:style-name="TableCell710">
            <text:p text:style-name="P711"><text:span text:style-name="T712">Catalogue sommaire illustré des peintures du musée des Beaux-Arts de Ly</text:span><text:span text:style-name="T713">on,</text:span><text:span text:style-name="T714"><text:s/>I. Ecoles étrangères XIIIe-XIXe siècles, Paris, 1993, p. 93-95, ill.<text:s/></text:span></text:p>
          </table:table-cell>
        </table:table-row>
        <text:soft-page-break/>
        <table:table-row table:style-name="TableRow715">
          <table:table-cell table:style-name="TableCell716">
            <text:p text:style-name="P717">2006</text:p>
          </table:table-cell>
          <table:table-cell table:style-name="TableCell718">
            <text:p text:style-name="P719">le PAS de SÉCHEVAL Anne</text:p>
          </table:table-cell>
          <table:table-cell table:style-name="TableCell720">
            <text:p text:style-name="P721"><text:span text:style-name="T722">Réflexion sur des textes méconnus. Quels enjeux pour l'historie de l'art?</text:span><text:span text:style-name="T723">,<text:s/></text:span><text:span text:style-name="T724">Revue du XVIIe siècle</text:span><text:span text:style-name="T725">, n° 230, 2006, p. 7-21, note 37<text:s/></text:span></text:p>
          </table:table-cell>
        </table:table-row>
        <table:table-row table:style-name="TableRow726">
          <table:table-cell table:style-name="TableCell727">
            <text:p text:style-name="P728">1932</text:p>
          </table:table-cell>
          <table:table-cell table:style-name="TableCell729">
            <text:p text:style-name="P730">MÂLE Emile</text:p>
          </table:table-cell>
          <table:table-cell table:style-name="TableCell731">
            <text:p text:style-name="P732"><text:span text:style-name="T733">L'Art</text:span><text:span text:style-name="T734"><text:s/>religieux de la fin du XVIe siècle, du XVIIe siècle et du XVIIIe siècle, Etude de l'iconographie après le Concile de Trente, Italie, France, Espagne, Flandres,</text:span><text:span text:style-name="T735"><text:s/>Paris, 1932 ( réed. 1972), p. 465<text:s/></text:span></text:p>
          </table:table-cell>
        </table:table-row>
        <table:table-row table:style-name="TableRow736">
          <table:table-cell table:style-name="TableCell737">
            <text:p text:style-name="P738">2014</text:p>
          </table:table-cell>
          <table:table-cell table:style-name="TableCell739">
            <text:p text:style-name="P740">MANNAERTS Rudi</text:p>
          </table:table-cell>
          <table:table-cell table:style-name="TableCell741">
            <text:p text:style-name="P742"><text:span text:style-name="T743">Sint-Paulus.<text:s/></text:span><text:span text:style-name="T744">De Antwerpse<text:s/></text:span><text:span text:style-name="T745">dominicanenkerk</text:span><text:span text:style-name="T746">, Antwerpen, 2014: p. 55, 60.</text:span></text:p>
          </table:table-cell>
        </table:table-row>
        <table:table-row table:style-name="TableRow747">
          <table:table-cell table:style-name="TableCell748">
            <text:p text:style-name="P749">1877</text:p>
          </table:table-cell>
          <table:table-cell table:style-name="TableCell750">
            <text:p text:style-name="P751">MARTIN-DAUSSIGNY Edmé-Camille</text:p>
          </table:table-cell>
          <table:table-cell table:style-name="TableCell752">
            <text:p text:style-name="P753"><text:span text:style-name="T754">Notice des tableaux exposés dans les galeries du musée de Lyon au palais des Arts de Lyon</text:span><text:span text:style-name="T755">, Lyon, 1877, p. 171-172, n° 233<text:s/></text:span></text:p>
          </table:table-cell>
        </table:table-row>
        <table:table-row table:style-name="TableRow756">
          <table:table-cell table:style-name="TableCell757">
            <text:p text:style-name="P758">1929</text:p>
          </table:table-cell>
          <table:table-cell table:style-name="TableCell759">
            <text:p text:style-name="P760">MAUCLAIR Camille</text:p>
          </table:table-cell>
          <table:table-cell table:style-name="TableCell761">
            <text:p text:style-name="P762"><text:span text:style-name="T763">Le Musée de Lyon. Le Palais S</text:span><text:span text:style-name="T764">aint-Pierre</text:span><text:span text:style-name="T765">, (</text:span><text:span text:style-name="T766">Les Musées d'Europe)</text:span><text:span text:style-name="T767">, Paris, Editions Nilsson, 1929, p. 123, repr.; p. 128-129</text:span></text:p>
          </table:table-cell>
        </table:table-row>
        <table:table-row table:style-name="TableRow768">
          <table:table-cell table:style-name="TableCell769">
            <text:p text:style-name="P770">2004</text:p>
          </table:table-cell>
          <table:table-cell table:style-name="TableCell771">
            <text:p text:style-name="P772">MAUFORT Danielle</text:p>
          </table:table-cell>
          <table:table-cell table:style-name="TableCell773">
            <text:p text:style-name="P774"><text:span text:style-name="T775">Saint-Paul d'Anvers</text:span><text:span text:style-name="T776">,<text:s/></text:span><text:span text:style-name="T777">L'Estampille / L'Objet d'art</text:span><text:span text:style-name="T778">, n° 390, avril 2004, Dijon, 2004, p. 62-71, p. 70, repr.<text:s/></text:span></text:p>
          </table:table-cell>
        </table:table-row>
        <table:table-row table:style-name="TableRow779">
          <table:table-cell table:style-name="TableCell780">
            <text:p text:style-name="P781">1763</text:p>
          </table:table-cell>
          <table:table-cell table:style-name="TableCell782">
            <text:p text:style-name="P783">MENSAERT G.P.</text:p>
          </table:table-cell>
          <table:table-cell table:style-name="TableCell784">
            <text:p text:style-name="P785"><text:a xlink:href="https://books.google.be/books?id=Gd7p2KMTBpkC&amp;printsec=frontcover&amp;dq=mensaert&amp;hl=nl&amp;sa=X&amp;ved=2ahUKEwidt8ONj-7vAhVEgP0HHV0kCr0Q6AEwA3oECAIQAg#v=onepage&amp;q=mensaert&amp;f=false" office:target-frame-name="_top" xlink:show="replace"><text:span text:style-name="T786">Le peintre amateur et curieux ou description générale des tableaux des plus<text:s/></text:span><text:span text:style-name="T787">habiles maîtres, qui font l'ornement des églises, couvents, abbayes, prieurés &amp; cabinets particuliers dans l'étendue des Pay-Bas Autrichiens: ouvrage tres-utile</text:span><text:span text:style-name="T788">, Brussel, 1763: p. 201-202.</text:span></text:a><text:span text:style-name="T789">v</text:span></text:p>
          </table:table-cell>
        </table:table-row>
        <table:table-row table:style-name="TableRow790">
          <table:table-cell table:style-name="TableCell791">
            <text:p text:style-name="P792"><text:span text:style-name="T793">2003</text:span></text:p>
          </table:table-cell>
          <table:table-cell table:style-name="TableCell794">
            <text:p text:style-name="P795">MÉRIMÉE Prosper</text:p>
          </table:table-cell>
          <table:table-cell table:style-name="TableCell796">
            <text:p text:style-name="P797"><text:span text:style-name="T798">Notes de voyages</text:span><text:span text:style-name="T799"><text:s/>(sous la dir. de Pierre-Marie Auzas), Paris, 2003, p. 87</text:span></text:p>
          </table:table-cell>
        </table:table-row>
        <table:table-row table:style-name="TableRow800">
          <table:table-cell table:style-name="TableCell801">
            <text:p text:style-name="P802">2004</text:p>
          </table:table-cell>
          <table:table-cell table:style-name="TableCell803">
            <text:p text:style-name="P804">MERLE du BOURG Alexis</text:p>
          </table:table-cell>
          <table:table-cell table:style-name="TableCell805">
            <text:p text:style-name="P806"><text:span text:style-name="T807">Peter Paul Rubens et la France 1600-1640</text:span><text:span text:style-name="T808">, Villeneuve d'Ascq, 2004, p. 132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1771</text:span></text:p>
          </table:table-cell>
          <table:table-cell table:style-name="TableCell813">
            <text:p text:style-name="P814"><text:span text:style-name="T815">MICHEL J.F.M.</text:span></text:p>
          </table:table-cell>
          <table:table-cell table:style-name="TableCell816">
            <text:p text:style-name="P817"><text:a xlink:href="https://books.google.be/books?id=r2lNAAAAcAAJ&amp;pg=PA366&amp;dq=Histoire+de+la+vie+de+P.P.+Rubens&amp;hl=nl&amp;sa=X&amp;ved=2ahUKEwjXnKH9l-7vAhWfgf0HHXtXCMcQ6AEwAHoECAAQAg#v=onepage&amp;q=Histoire%20de%20la%20vie%20de%20P.P.%20Rubens&amp;f=false" office:target-frame-name="_top" xlink:show="replace"><text:span text:style-name="T818">Histoire de la vie de P.P. Rubens</text:span><text:span text:style-name="T819">, Brussel, 1771: p. 90.</text:span></text:a></text:p>
          </table:table-cell>
        </table:table-row>
        <table:table-row table:style-name="TableRow820">
          <table:table-cell table:style-name="TableCell821">
            <text:p text:style-name="P822">1854</text:p>
          </table:table-cell>
          <table:table-cell table:style-name="TableCell823">
            <text:p text:style-name="P824">MICHIELS Alfred</text:p>
          </table:table-cell>
          <table:table-cell table:style-name="TableCell825">
            <text:p text:style-name="P826"><text:span text:style-name="T827">Catalogue des tableaux et dessins de Rubens avec l'indication des endroits où ils se trouvent</text:span><text:span text:style-name="T828">, Paris, 1854, p. 18, n° 411</text:span></text:p>
          </table:table-cell>
        </table:table-row>
        <table:table-row table:style-name="TableRow829">
          <table:table-cell table:style-name="TableCell830">
            <text:p text:style-name="P831">1877</text:p>
          </table:table-cell>
          <table:table-cell table:style-name="TableCell832">
            <text:p text:style-name="P833">MICHIELS Alfred</text:p>
          </table:table-cell>
          <table:table-cell table:style-name="TableCell834">
            <text:p text:style-name="P835"><text:a xlink:href="https://books.google.be/books?id=Wh_MAjdQP4cC&amp;printsec=frontcover&amp;dq=MICHIELS+Alfred+flamand&amp;hl=nl&amp;sa=X&amp;ved=2ahUKEwik8MjGo-7vAhVb8LsIHVa0CAkQ6AEwAXoECAEQAg#v=onepage&amp;q=MICHIELS%20Alfred%20flamand&amp;f=false" office:target-frame-name="_top" xlink:show="replace"><text:span text:style-name="T836">L'Art flamand dans l'Est et le Midi d</text:span><text:span text:style-name="T837">e la France: complément de l'Histoire de la peinture flamande,</text:span><text:span text:style-name="T838"><text:s/>Paris, 1877, p. 304-310</text:span></text:a></text:p>
          </table:table-cell>
        </table:table-row>
        <table:table-row table:style-name="TableRow839">
          <table:table-cell table:style-name="TableCell840">
            <text:p text:style-name="P841">1877</text:p>
          </table:table-cell>
          <table:table-cell table:style-name="TableCell842">
            <text:p text:style-name="P843">MICHIELS Alfred</text:p>
          </table:table-cell>
          <table:table-cell table:style-name="TableCell844">
            <text:p text:style-name="P845"><text:a xlink:href="https://books.google.be/books?id=YogyAQAAMAAJ&amp;printsec=frontcover&amp;dq=MICHIELS+Alfred&amp;hl=nl&amp;sa=X&amp;ved=2ahUKEwitj5i0o-7vAhVsgf0HHWKWBjwQ6AEwB3oECAgQAg#v=onepage&amp;q=MICHIELS%20Alfred&amp;f=false" office:target-frame-name="_top" xlink:show="replace"><text:span text:style-name="T846">Rubens et l'école d'Anvers, 4e éd. revue et augmentée</text:span><text:span text:style-name="T847">, Paris, 1877, p. 207-212</text:span></text:a></text:p>
          </table:table-cell>
        </table:table-row>
        <table:table-row table:style-name="TableRow848">
          <table:table-cell table:style-name="TableCell849">
            <text:p text:style-name="P850"><text:span text:style-name="T851">2004</text:span></text:p>
          </table:table-cell>
          <table:table-cell table:style-name="TableCell852">
            <text:p text:style-name="P853"><text:span text:style-name="T854">MULLER Jeffrey M.</text:span></text:p>
          </table:table-cell>
          <table:table-cell table:style-name="TableCell855">
            <text:p text:style-name="P856"><text:span text:style-name="T857">Rubens’s Altarpiece in the</text:span><text:span text:style-name="T858"><text:s/>Antwerp Dominican Church: How Visitors and Guidebooks Saw It</text:span><text:span text:style-name="T859"><text:s/>in M.C. HECK,<text:s/></text:span><text:span text:style-name="T860">Le Rubénisme en Europe aux 17</text:span><text:span text:style-name="T861">e</text:span><text:span text:style-name="T862"><text:s/>et 18</text:span><text:span text:style-name="T863">e</text:span><text:span text:style-name="T864"><text:s/>siècles</text:span><text:span text:style-name="T865">, Lille, 2004: p. 69-82.</text:span></text:p>
          </table:table-cell>
        </table:table-row>
        <table:table-row table:style-name="TableRow866">
          <table:table-cell table:style-name="TableCell867">
            <text:p text:style-name="P868"><text:span text:style-name="T869">1883</text:span></text:p>
          </table:table-cell>
          <table:table-cell table:style-name="TableCell870">
            <text:p text:style-name="P871"><text:span text:style-name="T872">ODEVAERE J.</text:span></text:p>
          </table:table-cell>
          <table:table-cell table:style-name="TableCell873">
            <text:p text:style-name="P874"><text:span text:style-name="T875">Liste générale des tableaux et objets d’art arrivés de Paris,</text:span><text:span text:style-name="T876"><text:s/>..., gedrukt door C.<text:s/></text:span><text:span text:style-name="T877">Piot,<text:s/></text:span><text:span text:style-name="T878">Rapport à Mr le Ministre de l’Intérieur sur les tableaux enlevés à la Belgique en 1794 et restitués en 1815,</text:span><text:span text:style-name="T879"><text:s/>Brussel, 1883: p. 317, nr. 47.</text:span></text:p>
          </table:table-cell>
        </table:table-row>
        <table:table-row table:style-name="TableRow880">
          <table:table-cell table:style-name="TableCell881">
            <text:p text:style-name="P882">1883</text:p>
          </table:table-cell>
          <table:table-cell table:style-name="TableCell883">
            <text:p text:style-name="P884">PIOT Ch</text:p>
          </table:table-cell>
          <table:table-cell table:style-name="TableCell885">
            <text:p text:style-name="P886"><text:span text:style-name="T887">Rapport à Monsieur le ministre de l'Intérieur sur les tableaux enlevés à la Belgique en 1794<text:s/></text:span><text:span text:style-name="T888">et restitué en 1815</text:span><text:span text:style-name="T889">, Bruxelles, 1883, p. 24-25, n° 47; p. 317, n° 47; p. 341, n° 17</text:span></text:p>
          </table:table-cell>
        </table:table-row>
        <table:table-row table:style-name="TableRow890">
          <table:table-cell table:style-name="TableCell891">
            <text:p text:style-name="P892"><text:span text:style-name="T893">1797-1798</text:span></text:p>
          </table:table-cell>
          <table:table-cell table:style-name="TableCell894">
            <text:p text:style-name="P895"><text:span text:style-name="T896">POMMEREUL François Réné Jean</text:span></text:p>
          </table:table-cell>
          <table:table-cell table:style-name="TableCell897">
            <text:p text:style-name="P898"><text:a xlink:href="https://books.google.be/books?id=5NrR6Q5WaI4C&amp;printsec=frontcover&amp;dq=POMMEREUL+beaux-arts&amp;hl=nl&amp;sa=X&amp;ved=2ahUKEwiKt8a_mO7vAhUngf0HHclDDy0Q6AEwAHoECAAQAg#v=onepage&amp;q=POMMEREUL%20beaux-arts&amp;f=false" office:target-frame-name="_top" xlink:show="replace"><text:span text:style-name="T899">De l'art de voir dans les Beaux-Arts (traduit de l'italien de Francesco Milizia); suivi des institutions propres à les faire fleurir en France, et d'un état des objets d'art d</text:span><text:span text:style-name="T900">ont ses musées ont été enrichis par la guerre de la liberté</text:span><text:span text:style-name="T901">, Paris, an V, 1797-1798 , p. 288</text:span></text:a></text:p>
          </table:table-cell>
        </table:table-row>
        <table:table-row table:style-name="TableRow902">
          <table:table-cell table:style-name="TableCell903">
            <text:p text:style-name="P904">1958<text:s/></text:p>
          </table:table-cell>
          <table:table-cell table:style-name="TableCell905">
            <text:p text:style-name="P906">RÉAU Louis</text:p>
          </table:table-cell>
          <table:table-cell table:style-name="TableCell907">
            <text:p text:style-name="P908"><text:span text:style-name="T909">Iconographie de l'art chrétien</text:span><text:span text:style-name="T910">, Paris, PUF, 1955-1959, 3 tomes, 6 vol. , vol. IV (1958), p. 396<text:s/></text:span></text:p>
          </table:table-cell>
        </table:table-row>
        <table:table-row table:style-name="TableRow911">
          <table:table-cell table:style-name="TableCell912">
            <text:p text:style-name="P913">1887</text:p>
          </table:table-cell>
          <table:table-cell table:style-name="TableCell914">
            <text:p text:style-name="P915">REYMOND Marcel</text:p>
          </table:table-cell>
          <table:table-cell table:style-name="TableCell916">
            <text:p text:style-name="P917"><text:a xlink:href="https://books.google.be/books?id=nnvv2Uwy6-0C&amp;printsec=frontcover&amp;dq=REYMOND+Marcel+musee+lyon&amp;hl=nl&amp;sa=X&amp;ved=2ahUKEwivm5SqpO7vAhXDhv0HHWR0BuAQ6AEwAHoECAYQAg#v=onepage&amp;q=REYMOND%20Marcel%20musee%20lyon&amp;f=false" office:target-frame-name="_top" xlink:show="replace"><text:span text:style-name="T918">Le Musée de Ly</text:span><text:span text:style-name="T919">on: tableaux anciens</text:span><text:span text:style-name="T920">, Paris, 1887, p. 69-78</text:span></text:a></text:p>
          </table:table-cell>
        </table:table-row>
        <table:table-row table:style-name="TableRow921">
          <table:table-cell table:style-name="TableCell922">
            <text:p text:style-name="P923">1972</text:p>
          </table:table-cell>
          <table:table-cell table:style-name="TableCell924">
            <text:p text:style-name="P925">ROCHER-JANNEAU Madeleine</text:p>
          </table:table-cell>
          <table:table-cell table:style-name="TableCell926">
            <text:p text:style-name="P927"><text:span text:style-name="T928">Musée des Beaux-Arts de Lyon: Peintures</text:span><text:span text:style-name="T929">, Lyon, 1972, p. 9<text:s/></text:span></text:p>
          </table:table-cell>
        </table:table-row>
        <table:table-row table:style-name="TableRow930">
          <table:table-cell table:style-name="TableCell931">
            <text:p text:style-name="P932">1867</text:p>
          </table:table-cell>
          <table:table-cell table:style-name="TableCell933">
            <text:p text:style-name="P934">ROLLE Fortuné</text:p>
          </table:table-cell>
          <table:table-cell table:style-name="TableCell935">
            <text:p text:style-name="P936"><text:span text:style-name="T937">"Enlèvement des tableaux du musée de Lyon en 1815", Revue du<text:s/></text:span><text:span text:style-name="T938">Lyonnais</text:span><text:span text:style-name="T939">, série 3, n° 3, 1867, p. 280-292 et p. 372-393, p. 378- 379; p. 380<text:s/></text:span></text:p>
          </table:table-cell>
        </table:table-row>
        <table:table-row table:style-name="TableRow940">
          <table:table-cell table:style-name="TableCell941">
            <text:p text:style-name="P942">1888</text:p>
          </table:table-cell>
          <table:table-cell table:style-name="TableCell943">
            <text:p text:style-name="P944">ROOSES Max</text:p>
          </table:table-cell>
          <table:table-cell table:style-name="TableCell945">
            <text:p text:style-name="P946"><text:span text:style-name="T947">L'oeuvre de P. P. Rubens: Histoire et description des ses tableaux et dessins</text:span><text:span text:style-name="T948">, Anvers, 1886-1892, 5 vol. (réimpr. 1977), vol. II (1888), p. 242-244, n° 407<text:s/></text:span></text:p>
          </table:table-cell>
        </table:table-row>
        <table:table-row table:style-name="TableRow949">
          <table:table-cell table:style-name="TableCell950">
            <text:p text:style-name="P951">1903</text:p>
          </table:table-cell>
          <table:table-cell table:style-name="TableCell952">
            <text:p text:style-name="P953">ROOSES Max</text:p>
          </table:table-cell>
          <table:table-cell table:style-name="TableCell954">
            <text:p text:style-name="P955"><text:span text:style-name="T956">Rubens, sa vie et ses oeuvres</text:span><text:span text:style-name="T957">, Paris, 1903, p. 245-246<text:s/></text:span></text:p>
          </table:table-cell>
        </table:table-row>
        <text:soft-page-break/>
        <table:table-row table:style-name="TableRow958">
          <table:table-cell table:style-name="TableCell959">
            <text:p text:style-name="P960"><text:span text:style-name="T961">1906</text:span></text:p>
          </table:table-cell>
          <table:table-cell table:style-name="TableCell962">
            <text:p text:style-name="P963"><text:span text:style-name="T964">ROSENBERG (éd.)</text:span></text:p>
          </table:table-cell>
          <table:table-cell table:style-name="TableCell965">
            <text:p text:style-name="P966"><text:span text:style-name="T967">"P. P. Rubens, Des meisters Gemälde", Klassiker der Kunst</text:span><text:span text:style-name="T968">, n° 5, Stuttgart-Leipzig, 1906, p. 174, repr.<text:s/></text:span></text:p>
          </table:table-cell>
        </table:table-row>
        <table:table-row table:style-name="TableRow969">
          <table:table-cell table:style-name="TableCell970">
            <text:p text:style-name="P971">1928</text:p>
          </table:table-cell>
          <table:table-cell table:style-name="TableCell972">
            <text:p text:style-name="P973">ROSENTHAL Léon</text:p>
          </table:table-cell>
          <table:table-cell table:style-name="TableCell974">
            <text:p text:style-name="P975"><text:span text:style-name="T976">Musée du Palais des Arts, Guide du<text:s/></text:span><text:span text:style-name="T977">visiteur</text:span><text:span text:style-name="T978">, Paris, 1928, p. 60<text:s/></text:span></text:p>
          </table:table-cell>
        </table:table-row>
        <table:table-row table:style-name="TableRow979">
          <table:table-cell table:style-name="TableCell980">
            <text:p text:style-name="P981">1928</text:p>
          </table:table-cell>
          <table:table-cell table:style-name="TableCell982">
            <text:p text:style-name="P983">ROSENTHAL Léon</text:p>
          </table:table-cell>
          <table:table-cell table:style-name="TableCell984">
            <text:p text:style-name="P985"><text:span text:style-name="T986">Florilège des musées du Palais des Arts de Lyon</text:span><text:span text:style-name="T987">, Paris / Lyon, 1928, p. 53-55, repr.<text:s/></text:span></text:p>
          </table:table-cell>
        </table:table-row>
        <table:table-row table:style-name="TableRow988">
          <table:table-cell table:style-name="TableCell989">
            <text:p text:style-name="P990">1992</text:p>
          </table:table-cell>
          <table:table-cell table:style-name="TableCell991">
            <text:p text:style-name="P992">SAVELSBERG Wolfgang Heinrich</text:p>
          </table:table-cell>
          <table:table-cell table:style-name="TableCell993">
            <text:p text:style-name="P994"><text:span text:style-name="T995">Die Darstellung des HL. Franziskus von Assisi in der flämischen Malerei und Graphik<text:s/></text:span><text:span text:style-name="T996">des späten 16 und des 17. Jarhunderts, Iconographia Franciscana</text:span><text:span text:style-name="T997">, 6, Rome, 1992, p. 52-53; p. 70-71; p. 80-81; p. 88; p. 308-312, n° 155, repr.<text:s/></text:span></text:p>
          </table:table-cell>
        </table:table-row>
        <table:table-row table:style-name="TableRow998">
          <table:table-cell table:style-name="TableCell999">
            <text:p text:style-name="P1000">2000</text:p>
          </table:table-cell>
          <table:table-cell table:style-name="TableCell1001">
            <text:p text:style-name="P1002">SCHMIDT Peter</text:p>
          </table:table-cell>
          <table:table-cell table:style-name="TableCell1003">
            <text:p text:style-name="P1004"><text:span text:style-name="T1005">In de handen van mensen: 2000 Jaar Christus in kunst en cultuur</text:span><text:span text:style-name="T1006">, Leuven, 2000, p. 202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1994</text:span></text:p>
          </table:table-cell>
          <table:table-cell table:style-name="TableCell1011">
            <text:p text:style-name="P1012"><text:span text:style-name="T1013">SIRJACOBS Raymond</text:span></text:p>
          </table:table-cell>
          <table:table-cell table:style-name="TableCell1014">
            <text:p text:style-name="P1015"><text:span text:style-name="T1016">De wedergeboorte van een Rubens. Het ‘groot visioen van Dominicus’ gerestaureerd</text:span><text:span text:style-name="T1017"><text:s/>in<text:s/></text:span><text:span text:style-name="T1018">Sint-Paulus-Info</text:span><text:span text:style-name="T1019">, nr. 59, 1994: p. 1106-1108.</text:span></text:p>
          </table:table-cell>
        </table:table-row>
        <table:table-row table:style-name="TableRow1020">
          <table:table-cell table:style-name="TableCell1021">
            <text:p text:style-name="P1022">2001</text:p>
          </table:table-cell>
          <table:table-cell table:style-name="TableCell1023">
            <text:p text:style-name="P1024">SIRJACOBS Raymond</text:p>
          </table:table-cell>
          <table:table-cell table:style-name="TableCell1025">
            <text:p text:style-name="P1026"><text:span text:style-name="T1027">Sint-Pauluskerk Antwerpen. Historische gids</text:span><text:span text:style-name="T1028">, 2</text:span><text:span text:style-name="T1029">de</text:span><text:span text:style-name="T1030"><text:s/>herw. uitg.,<text:s/></text:span><text:span text:style-name="T1031">Boechout, 2001: p. 66.</text:span></text:p>
          </table:table-cell>
        </table:table-row>
        <table:table-row table:style-name="TableRow1032">
          <table:table-cell table:style-name="TableCell1033">
            <text:p text:style-name="P1034"><text:span text:style-name="T1035">1830</text:span></text:p>
          </table:table-cell>
          <table:table-cell table:style-name="TableCell1036">
            <text:p text:style-name="P1037"><text:span text:style-name="T1038">SMITH John</text:span></text:p>
          </table:table-cell>
          <table:table-cell table:style-name="TableCell1039">
            <text:p text:style-name="P1040"><text:span text:style-name="T1041">A catalogue raisonné of the works of the most eminent Dutch, Flemish and French painters, II: containing the life and works of Peter Paul Rubens</text:span><text:span text:style-name="T1042">, Londen, 1830: p. 12-13, nr. 25.</text:span></text:p>
          </table:table-cell>
        </table:table-row>
        <table:table-row table:style-name="TableRow1043">
          <table:table-cell table:style-name="TableCell1044">
            <text:p text:style-name="P1045">1992</text:p>
          </table:table-cell>
          <table:table-cell table:style-name="TableCell1046">
            <text:p text:style-name="P1047">STENDHAL</text:p>
          </table:table-cell>
          <table:table-cell table:style-name="TableCell1048">
            <text:p text:style-name="P1049"><text:span text:style-name="T1050">Mémoires d'un touriste,</text:span><text:span text:style-name="T1051"><text:s/>Voyage en France, Voyage dans le Midi de la France</text:span><text:span text:style-name="T1052"><text:s/>(textes établis par Victor del Litto), Gallimard, Paris, 1992, p. 73-135, p. 118<text:s/></text:span></text:p>
          </table:table-cell>
        </table:table-row>
        <table:table-row table:style-name="TableRow1053">
          <table:table-cell table:style-name="TableCell1054">
            <text:p text:style-name="P1055">1995</text:p>
          </table:table-cell>
          <table:table-cell table:style-name="TableCell1056">
            <text:p text:style-name="P1057">STENDHAL</text:p>
          </table:table-cell>
          <table:table-cell table:style-name="TableCell1058">
            <text:p text:style-name="P1059"><text:span text:style-name="T1060">Stendhal,<text:s/></text:span><text:span text:style-name="T1061">Voyage à Lyon</text:span><text:span text:style-name="T1062">, Saint-Cyr-sur-Loire, 1995, p. 99<text:s/></text:span></text:p>
          </table:table-cell>
        </table:table-row>
        <table:table-row table:style-name="TableRow1063">
          <table:table-cell table:style-name="TableCell1064">
            <text:p text:style-name="P1065">1995</text:p>
          </table:table-cell>
          <table:table-cell table:style-name="TableCell1066">
            <text:p text:style-name="P1067"><text:span text:style-name="T1068">TAKS<text:s/></text:span><text:span text:style-name="T1069">H. J. M., TAKS-KOOLEN C. M.</text:span></text:p>
          </table:table-cell>
          <table:table-cell table:style-name="TableCell1070">
            <text:p text:style-name="P1071"><text:span text:style-name="T1072">De<text:s/></text:span><text:span text:style-name="T1073">portretten en iconographie van Michael Ophovius</text:span><text:span text:style-name="T1074">, in<text:s/></text:span><text:span text:style-name="T1075">Jaarboek van Het Koninklijk Museum voor schone Kunsten Antverpen</text:span><text:span text:style-name="T1076">, 1995, p. 85-134, p. 127<text:s/></text:span></text:p>
          </table:table-cell>
        </table:table-row>
        <table:table-row table:style-name="TableRow1077">
          <table:table-cell table:style-name="TableCell1078">
            <text:p text:style-name="P1079">1964</text:p>
          </table:table-cell>
          <table:table-cell table:style-name="TableCell1080">
            <text:p text:style-name="P1081">TESSIN Nicodemus II</text:p>
          </table:table-cell>
          <table:table-cell table:style-name="TableCell1082">
            <text:p text:style-name="P1083"><text:span text:style-name="T1084">Les relations artistiques entre la France et la Suède 1693-1718: Nicodème Tessin le jeu</text:span><text:span text:style-name="T1085">ne et Daniel Cronström: correspondance (extraits),</text:span><text:span text:style-name="T1086"><text:s/>Stockholm, 1964: p. 83.</text:span></text:p>
          </table:table-cell>
        </table:table-row>
        <table:table-row table:style-name="TableRow1087">
          <table:table-cell table:style-name="TableCell1088">
            <text:p text:style-name="P1089">1861</text:p>
          </table:table-cell>
          <table:table-cell table:style-name="TableCell1090">
            <text:p text:style-name="P1091">THIERRIAT Augustin</text:p>
          </table:table-cell>
          <table:table-cell table:style-name="TableCell1092">
            <text:p text:style-name="P1093"><text:span text:style-name="T1094">Notice des tableaux exposés dans la grande galerie du musée de Lyon</text:span><text:span text:style-name="T1095">, Lyon, 1861, p. 46-47, n° 82<text:s/></text:span></text:p>
          </table:table-cell>
        </table:table-row>
        <table:table-row table:style-name="TableRow1096">
          <table:table-cell table:style-name="TableCell1097">
            <text:p text:style-name="P1098">1840</text:p>
          </table:table-cell>
          <table:table-cell table:style-name="TableCell1099">
            <text:p text:style-name="P1100">THIERRIAT Augustin</text:p>
          </table:table-cell>
          <table:table-cell table:style-name="TableCell1101">
            <text:p text:style-name="P1102"><text:span text:style-name="T1103">Notice de la galerie des<text:s/></text:span><text:span text:style-name="T1104">tableaux anciens et modernes du Musée de Lyon</text:span><text:span text:style-name="T1105">, Lyon, 1840, p. 10, n° 31<text:s/></text:span></text:p>
          </table:table-cell>
        </table:table-row>
        <table:table-row table:style-name="TableRow1106">
          <table:table-cell table:style-name="TableCell1107">
            <text:p text:style-name="P1108">1847</text:p>
          </table:table-cell>
          <table:table-cell table:style-name="TableCell1109">
            <text:p text:style-name="P1110">THIERRIAT Augustin</text:p>
          </table:table-cell>
          <table:table-cell table:style-name="TableCell1111">
            <text:p text:style-name="P1112"><text:span text:style-name="T1113">Notice des tableaux exposés dans les musées de Lyon</text:span><text:span text:style-name="T1114">, Lyon, 1847, p. 78-79, n° 207<text:s/></text:span></text:p>
          </table:table-cell>
        </table:table-row>
        <table:table-row table:style-name="TableRow1115">
          <table:table-cell table:style-name="TableCell1116">
            <text:p text:style-name="P1117">1912-1917</text:p>
          </table:table-cell>
          <table:table-cell table:style-name="TableCell1118">
            <text:p text:style-name="P1119">TUETEY Louis (éd.)</text:p>
          </table:table-cell>
          <table:table-cell table:style-name="TableCell1120">
            <text:p text:style-name="P1121"><text:span text:style-name="T1122">Procès verbaux de la commission<text:s/></text:span><text:span text:style-name="T1123">temporaire des arts</text:span><text:span text:style-name="T1124">, Paris, 1912-1917, 2 vol. , vol. I, p. 685<text:s/></text:span></text:p>
          </table:table-cell>
        </table:table-row>
        <table:table-row table:style-name="TableRow1125">
          <table:table-cell table:style-name="TableCell1126">
            <text:p text:style-name="P1127">1962</text:p>
          </table:table-cell>
          <table:table-cell table:style-name="TableCell1128">
            <text:p text:style-name="P1129">VAN DEN NIEUWENHUIZEN J.</text:p>
          </table:table-cell>
          <table:table-cell table:style-name="TableCell1130">
            <text:p text:style-name="P1131"><text:span text:style-name="T1132">Antwerpen schilderijen te Parijs (1794-1815),</text:span><text:span text:style-name="T1133"><text:s/>in<text:s/></text:span><text:span text:style-name="T1134">Anwerpen</text:span><text:span text:style-name="T1135">, 8, 1962, p. 66-83, p. 79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2013</text:span></text:p>
          </table:table-cell>
          <table:table-cell table:style-name="TableCell1140">
            <text:p text:style-name="P1141">VIRASSAMYNAÏKEN Ludmila</text:p>
          </table:table-cell>
          <table:table-cell table:style-name="TableCell1142">
            <text:p text:style-name="P1143"><text:span text:style-name="T1144">Du XIe au XVIIIe siècle, Le Musée des Beaux-Ar</text:span><text:span text:style-name="T1145">ts de Lyon<text:s/></text:span><text:span text:style-name="T1146">(sous la dir. de Sylvie Ramond), Paris, 2013, p. 56-83, p. 67, n° 98, ill.</text:span></text:p>
          </table:table-cell>
        </table:table-row>
        <table:table-row table:style-name="TableRow1147">
          <table:table-cell table:style-name="TableCell1148">
            <text:p text:style-name="P1149">1972</text:p>
          </table:table-cell>
          <table:table-cell table:style-name="TableCell1150">
            <text:p text:style-name="P1151">VLIEGHE Hans</text:p>
          </table:table-cell>
          <table:table-cell table:style-name="TableCell1152">
            <text:p text:style-name="P1153"><text:span text:style-name="T1154">Corpus Rubenianum Ludwig Burchard</text:span><text:span text:style-name="T1155">, pars VIII:<text:s/></text:span><text:span text:style-name="T1156">Saints</text:span><text:span text:style-name="T1157">, Bruxelles, 1972-1973, 2 vol., vol. I, p. 22-23; p. 134-138, n° 88 en 88a; p. 154, pl. 151<text:s/></text:span></text:p>
          </table:table-cell>
        </table:table-row>
        <table:table-row table:style-name="TableRow1158">
          <table:table-cell table:style-name="TableCell1159">
            <text:p text:style-name="P1160">1910</text:p>
          </table:table-cell>
          <table:table-cell table:style-name="TableCell1161">
            <text:p text:style-name="P1162"><text:span text:style-name="T1163">Von WURZBACH<text:s/></text:span><text:span text:style-name="T1164">Alfred</text:span></text:p>
          </table:table-cell>
          <table:table-cell table:style-name="TableCell1165">
            <text:p text:style-name="P1166"><text:span text:style-name="T1167">Niederländisches Künstler-Lexikon, auf Grund archivalischer Forschungen bearbeitet</text:span><text:span text:style-name="T1168">, Vienne/Leipzig, 1906-1911, 3 vol. , vol. II (1910), p. 497 (douteux)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2013</text:span></text:p>
          </table:table-cell>
          <table:table-cell table:style-name="TableCell1173">
            <text:p text:style-name="P1174"><text:span text:style-name="T1175">VRINSSEN Walter</text:span></text:p>
          </table:table-cell>
          <table:table-cell table:style-name="TableCell1176">
            <text:p text:style-name="P1177"><text:span text:style-name="T1178">Naar aanleiding van de kunstroof door de nazi’s</text:span><text:span text:style-name="T1179"><text:s/>in<text:s/></text:span><text:span text:style-name="T1180">Kerk en Leven</text:span><text:span text:style-name="T1181">, 12 februari 2013: p. 3-4.</text:span></text:p>
          </table:table-cell>
        </table:table-row>
        <table:table-row table:style-name="TableRow1182">
          <table:table-cell table:style-name="TableCell1183">
            <text:p text:style-name="P1184">1856</text:p>
          </table:table-cell>
          <table:table-cell table:style-name="TableCell1185">
            <text:p text:style-name="P1186">WAAGEN Gustav Friedrich</text:p>
          </table:table-cell>
          <table:table-cell table:style-name="TableCell1187">
            <text:p text:style-name="P1188"><text:span text:style-name="T1189">Bemerkungen über Kunstwerken in einigen Provinzen Frankreich […] Lyon</text:span><text:span text:style-name="T1190">, Deutsches Kunstblatt, VII, 1856, p. 377-379, p. 378-379</text:span></text:p>
          </table:table-cell>
        </table:table-row>
      </table:table>
      <text:p text:style-name="P1191"/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1-04-05T07:33:00Z</meta:creation-date>
    <dc:date>2023-07-07T09:02:00Z</dc:date>
    <meta:template xlink:href="Normal" xlink:type="simple"/>
    <meta:editing-cycles>8</meta:editing-cycles>
    <meta:editing-duration>PT8880S</meta:editing-duration>
    <meta:user-defined meta:name="Base Target">_blank</meta:user-defined>
    <meta:document-statistic meta:page-count="5" meta:paragraph-count="40" meta:word-count="3140" meta:character-count="20375" meta:row-count="143" meta:non-whitespace-character-count="17275"/>
  </office:meta>
</office:document-meta>
</file>